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forged_document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Citizenship Papers </text:p>
          </table:table-cell>
          <table:table-cell office:value-type="string" table:style-name="tablecell">
            <text:p text:style-name="tablealignleft">1d6 x 6 </text:p>
          </table:table-cell>
          <table:table-cell office:value-type="string" table:style-name="tablecell">
            <text:p text:style-name="tablealignleft">50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Property Deeds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100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Titles of Nobility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15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Pardons from a King </text:p>
          </table:table-cell>
          <table:table-cell office:value-type="string" table:style-name="tablecell">
            <text:p text:style-name="tablealignleft">1d6 x 2 </text:p>
          </table:table-cell>
          <table:table-cell office:value-type="string" table:style-name="tablecell">
            <text:p text:style-name="tablealignleft">30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Warrants from the Emperor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45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1T18::41:34</meta:creation-date>
    <dc:creator>Generated</dc:creator>
    <dc:date>2026-06-01T18::41:34</dc:date>
    <dc:language>en-US</dc:language>
    <meta:editing-cycles>1</meta:editing-cycles>
    <meta:editing-duration>PT0S</meta:editing-duration>
    <dc:title>forged_documents</dc:title>
  </office:meta>
</office:document-meta>
</file>