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m_gods_to_gold:naming"/><text:bookmark-start text:name="__RefHeading___naming_in_from_gods_to_gold_1"/><text:bookmark-start text:name="naming_in_from_gods_to_gold"/>Naming in From Gods to Gold<text:bookmark-end text:name="__RefHeading___naming_in_from_gods_to_gold_1"/><text:bookmark-end text:name="naming_in_from_gods_to_gold"/></text:h>
      <text:p text:style-name="Text_20_body">The names of people, places, and things in <text:a xlink:type="simple" xlink:href="https://wiki.wishray.com/doku.php?id=from_gods_to_gold" text:style-name="Internet_20_link" text:visited-style-name="Visited_20_Internet_20_Link">From Gods to Gold</text:a> follow cultural conventions. The most common and honored of which are explained below:</text:p>
      <text:list text:style-name="List_20_1" text:continue-numbering="false">
        <text:list-item>
          <text:p text:style-name="LastListParagraph_List_20_1_Content_First"> <text:span text:style-name="Strong_20_Emphasis">O'<text:span text:style-name="Emphasis">, a honorific prefix</text:span></text:span>. This is pronounced 'Owl' and denotes esteem, placing the subject above others of its kind. The direct meaning is “Wise-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4:14</meta:creation-date>
    <dc:creator>Generated</dc:creator>
    <dc:date>2026-05-07T17::54:14</dc:date>
    <dc:language>en-US</dc:language>
    <meta:editing-cycles>1</meta:editing-cycles>
    <meta:editing-duration>PT0S</meta:editing-duration>
    <dc:title>from_gods_to_gold:naming</dc:title>
  </office:meta>
</office:document-meta>
</file>