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m_gods_to_gold:o_kasus"/><text:bookmark-start text:name="__RefHeading___o_kassus_the_realm_of_the_setting_sun_1"/><text:bookmark-start text:name="o_kassus_the_realm_of_the_setting_sun"/>O'Kassus, The Realm of the Setting Sun<text:bookmark-end text:name="__RefHeading___o_kassus_the_realm_of_the_setting_sun_1"/><text:bookmark-end text:name="o_kassus_the_realm_of_the_setting_sun"/></text:h>
      <text:p text:style-name="Text_20_body">This is the name of the realm in which <text:a xlink:type="simple" xlink:href="https://wiki.wishray.com/doku.php?id=from_gods_to_gold" text:style-name="Internet_20_link" text:visited-style-name="Visited_20_Internet_20_Link">From Gods to Gold</text:a> takes place. It is named after the time of day of ritual, dusk, in the old tongue of the high mountain men: Kas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9T20::44:26</meta:creation-date>
    <dc:creator>Generated</dc:creator>
    <dc:date>2025-04-19T20::44:26</dc:date>
    <dc:language>en-US</dc:language>
    <meta:editing-cycles>1</meta:editing-cycles>
    <meta:editing-duration>PT0S</meta:editing-duration>
    <dc:title>from_gods_to_gold:o_kasus</dc:title>
  </office:meta>
</office:document-meta>
</file>