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text:bookmark-start text:name="__RefHeading___introduction_1"/><text:bookmark-start text:name="introduction"/>Introduction<text:bookmark-end text:name="__RefHeading___introduction_1"/><text:bookmark-end text:name="introduction"/></text:h>
      <text:p text:style-name="Text_20_body">From Gods to Gold is a game about the dramatic time of change in the fantasy realm &lt;?&gt;, as the Gods of old lose power and the worship of humanity. In this vacuum, a bustling economy takes center stage, and its truly the time of the merchant - Gold reigns supreme. The older power structures of Feudal lords and the Church remain, but struggle in this new day.</text:p>
      <text:p text:style-name="Text_20_body">This is a time where people's beliefs are challenged, their livelihood is stripped from them, and in the midst of all this hope slumbers. With so much change, it is once more the time for heroes. Not the champions of myth this time, but now a new breed is needed. These are the heroes of men, the people that stand tall and can rise above the masses to make their voice heard.</text:p>
      <text:p text:style-name="Text_20_body">However, just like the heroes of old, these people draw others into their web. They inspire the common man to become something more. This is their power in this time, no longer is it about besting mythical beasts but is instead about offering people the power to and ability to stand up for themselves.</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wiki_links_3"/><text:bookmark-start text:name="wiki_links"/>Wiki Links<text:bookmark-end text:name="__RefHeading___wiki_links_3"/><text:bookmark-end text:name="wiki_links"/></text:h>
      <text:h text:style-name="Heading_20_4" text:outline-level="4"><text:bookmark-start text:name="__RefHeading___setting_4"/><text:bookmark-start text:name="setting"/>- Setting<text:bookmark-end text:name="__RefHeading___setting_4"/><text:bookmark-end text:name="setting"/></text:h>
      <text:list text:style-name="List_20_1" text:continue-numbering="false">
        <text:list-item>
          <text:p text:style-name="LastListParagraph_List_20_1_Content_First"> ?</text:p>
        </text:list-item>
      </text:list>
      <text:h text:style-name="Heading_20_4" text:outline-level="4"><text:bookmark-start text:name="__RefHeading___heroes_5"/><text:bookmark-start text:name="heroes"/>- Heroes<text:bookmark-end text:name="__RefHeading___heroes_5"/><text:bookmark-end text:name="heroes"/></text:h>
      <text:list text:style-name="List_20_1" text:continue-numbering="false">
        <text:list-item>
          <text:p text:style-name="LastListParagraph_List_20_1_Content_First"> ?</text:p>
        </text:list-item>
      </text:list>
      <text:h text:style-name="Heading_20_4" text:outline-level="4"><text:bookmark-start text:name="__RefHeading___play_6"/><text:bookmark-start text:name="play"/>- Play<text:bookmark-end text:name="__RefHeading___play_6"/><text:bookmark-end text:name="play"/></text:h>
      <text:list text:style-name="List_20_1" text:continue-numbering="false">
        <text:list-item>
          <text:p text:style-name="LastListParagraph_List_20_1_Content_First"> ?</text:p>
        </text:list-item>
      </text:list>
      <text:h text:style-name="Heading_20_3" text:outline-level="3"><text:bookmark-start text:name="__RefHeading___external_links_7"/><text:bookmark-start text:name="external_links"/>External Links<text:bookmark-end text:name="__RefHeading___external_links_7"/><text:bookmark-end text:name="external_links"/></text:h>
      <text:h text:style-name="Heading_20_2" text:outline-level="2"><text:bookmark-start text:name="__RefHeading___about_from_gods_to_gold_8"/><text:bookmark-start text:name="about_from_gods_to_gold"/>About From Gods to Gold<text:bookmark-end text:name="__RefHeading___about_from_gods_to_gold_8"/><text:bookmark-end text:name="about_from_gods_to_gold"/></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5T02::18:39</meta:creation-date>
    <dc:creator>Generated</dc:creator>
    <dc:date>2026-04-25T02::18:39</dc:date>
    <dc:language>en-US</dc:language>
    <meta:editing-cycles>1</meta:editing-cycles>
    <meta:editing-duration>PT0S</meta:editing-duration>
    <dc:title>from_gods_to_gold</dc:title>
  </office:meta>
</office:document-meta>
</file>