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gears_and_wheels"/><text:bookmark-start text:name="__RefHeading___fsck-us_-_gears_and_wheels_1"/><text:bookmark-start text:name="fsck-us_-_gears_and_wheels"/>./FSCK-US - Gears and Wheels<text:bookmark-end text:name="__RefHeading___fsck-us_-_gears_and_wheels_1"/><text:bookmark-end text:name="fsck-us_-_gears_and_wheels"/></text:h>
      <text:p text:style-name="Text_20_body">All the information and rules for character creation. Primarily characters are made up of two things: Ratings and Knacks. They also have Knowledge and Cool, but these are less important than Ratings and Knacks.</text:p>
      <text:h text:style-name="Heading_20_2" text:outline-level="2"><text:bookmark-start text:name="__RefHeading___the_role_of_the_gm_2"/><text:bookmark-start text:name="the_role_of_the_gm"/>The role of the GM<text:bookmark-end text:name="__RefHeading___the_role_of_the_gm_2"/><text:bookmark-end text:name="the_role_of_the_gm"/></text:h>
      <text:h text:style-name="Heading_20_2" text:outline-level="2"><text:bookmark-start text:name="__RefHeading___the_scp_foundation_3"/><text:bookmark-start text:name="the_scp_foundation"/>The SCP Foundation<text:bookmark-end text:name="__RefHeading___the_scp_foundation_3"/><text:bookmark-end text:name="the_scp_foundation"/></text:h>
      <text:h text:style-name="Heading_20_2" text:outline-level="2"><text:bookmark-start text:name="__RefHeading___actions_4"/><text:bookmark-start text:name="actions"/>Actions<text:bookmark-end text:name="__RefHeading___actions_4"/><text:bookmark-end text:name="actions"/></text:h>
      <text:h text:style-name="Heading_20_2" text:outline-level="2"><text:bookmark-start text:name="__RefHeading___combat_and_damage_5"/><text:bookmark-start text:name="combat_and_damage"/>Combat and Damage<text:bookmark-end text:name="__RefHeading___combat_and_damage_5"/><text:bookmark-end text:name="combat_and_damage"/></text:h>
      <text:h text:style-name="Heading_20_3" text:outline-level="3"><text:bookmark-start text:name="__RefHeading___damage_6"/><text:bookmark-start text:name="damage"/>DAMAGE<text:bookmark-end text:name="__RefHeading___damage_6"/><text:bookmark-end text:name="damage"/></text:h>
      <text:p text:style-name="Text_20_body">Damage is rating with a power, like Ratings and Knacks. But it works to reduce either Toughness or Health. To get the damage of an attack, or anything causing injury you look up its effect power (reduce by armor/defense) on the follow table with the roll of a die. If the result is a six and the attack is brutal you can re-roll for more damage (same roll again, adding cumulatively). </text:p>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Damage Roll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Roll </text:p>
          </table:table-cell>
          <table:table-cell office:value-type="string" table:style-name="tablecell">
            <text:p text:style-name="tablealignleft"> 1-2 </text:p>
          </table:table-cell>
          <table:table-cell office:value-type="string" table:style-name="tablecell">
            <text:p text:style-name="tablealignleft"> 3-4 </text:p>
          </table:table-cell>
          <table:table-cell office:value-type="string" table:style-name="tablecell">
            <text:p text:style-name="tablealignleft"> 5-6 </text:p>
          </table:table-cell>
          <table:table-cell office:value-type="string" table:style-name="tablecell">
            <text:p text:style-name="tablealignleft"> 7-8 </text:p>
          </table:table-cell>
          <table:table-cell office:value-type="string" table:style-name="tablecell">
            <text:p text:style-name="tablealignleft"> 9-10 </text:p>
          </table:table-cell>
          <table:table-cell office:value-type="string" table:style-name="tablecell">
            <text:p text:style-name="tablealignleft"> 11+ </text:p>
          </table:table-cell>
        </table:table-row>
        <table:table-row>
          <table:table-cell office:value-type="string" table:style-name="tableheader">
            <text:p text:style-name="Table_20_Heading">1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header">
            <text:p text:style-name="Table_20_Heading">2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header">
            <text:p text:style-name="Table_20_Heading">3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 </text:p>
          </table:table-cell>
        </table:table-row>
        <table:table-row>
          <table:table-cell office:value-type="string" table:style-name="tableheader">
            <text:p text:style-name="Table_20_Heading">4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header">
            <text:p text:style-name="Table_20_Heading">5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row>
          <table:table-cell office:value-type="string" table:style-name="tableheader">
            <text:p text:style-name="Table_20_Heading">6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
      <text:p text:style-name="Text_20_body">If the damage is 11 or more, the health/toughness lost is: 1d6 + (damage-10). In this way a shotgun doing 18 damage as close-range is 1d6+8 (18-10).</text:p>
      <text:h text:style-name="Heading_20_3" text:outline-level="3"><text:bookmark-start text:name="__RefHeading___injury_7"/><text:bookmark-start text:name="injury"/>INJURY<text:bookmark-end text:name="__RefHeading___injury_7"/><text:bookmark-end text:name="injury"/></text:h>
      <text:p text:style-name="Text_20_body">Injury is loss of Toughness or Health. Toughness is like armor for health. It comes back pretty quick (1d3 a day) and doesn't have any effect except when Toughness is gone Health is lost instead. When Health is lost, it comes back slow (1d3 per week, without medicine). When all health is lost, the character is down and out and may die. Health lost below zero is counted up as: Mortal Injury. Every time that increases a 2d6 roll must match or beat it to remain alive at all.</text:p>
      <text:h text:style-name="Heading_20_2" text:outline-level="2"><text:bookmark-start text:name="__RefHeading___story_mechanisms_8"/><text:bookmark-start text:name="story_mechanisms"/>Story Mechanisms<text:bookmark-end text:name="__RefHeading___story_mechanisms_8"/><text:bookmark-end text:name="story_mechanisms"/></text:h>
      <text:h text:style-name="Heading_20_3" text:outline-level="3"><text:bookmark-start text:name="__RefHeading___penalty_9"/><text:bookmark-start text:name="penalty"/>Penalty<text:bookmark-end text:name="__RefHeading___penalty_9"/><text:bookmark-end text:name="penalty"/></text:h>
      <text:h text:style-name="Heading_20_3" text:outline-level="3"><text:bookmark-start text:name="__RefHeading___hazard_10"/><text:bookmark-start text:name="hazard"/>Hazard<text:bookmark-end text:name="__RefHeading___hazard_10"/><text:bookmark-end text:name="hazard"/></text:h>
      <text:h text:style-name="Heading_20_3" text:outline-level="3"><text:bookmark-start text:name="__RefHeading___peril_11"/><text:bookmark-start text:name="peril"/>Peril<text:bookmark-end text:name="__RefHeading___peril_11"/><text:bookmark-end text:name="peril"/></text:h>
      <text:h text:style-name="Heading_20_3" text:outline-level="3"><text:bookmark-start text:name="__RefHeading___dark_twist_12"/><text:bookmark-start text:name="dark_twist"/>Dark Twist<text:bookmark-end text:name="__RefHeading___dark_twist_12"/><text:bookmark-end text:name="dark_twi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34:47</meta:creation-date>
    <dc:creator>Generated</dc:creator>
    <dc:date>2025-04-18T12::34:47</dc:date>
    <dc:language>en-US</dc:language>
    <meta:editing-cycles>1</meta:editing-cycles>
    <meta:editing-duration>PT0S</meta:editing-duration>
    <dc:title>fsck-us:gears_and_wheels</dc:title>
  </office:meta>
</office:document-meta>
</file>