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sck-us:general_rules"/><text:bookmark-start text:name="__RefHeading___fsck-us_-_general_rules_1"/><text:bookmark-start text:name="fsck-us_-_general_rules"/>./FSCK-US - General Rules<text:bookmark-end text:name="__RefHeading___fsck-us_-_general_rules_1"/><text:bookmark-end text:name="fsck-us_-_general_rules"/></text:h>
      <text:p text:style-name="Text_20_body">./FSCK-US, say: Local Command F-Sick Dash US or for short: F US is a game in the no-so-far-future where you play agents who are totally not part of an FBI secret group to protect the world from the paranormal. At least, you aren't officially part of the FBI. Are you working for the FBI at all? Now that you mention it your training and instructions were all out-sourced to others and you only have this strange black badge you aren't supposed to show anyone…</text:p>
      <text:h text:style-name="Heading_20_2" text:outline-level="2"><text:bookmark-start text:name="__RefHeading___short_introduction_to_the_general_rules_2"/><text:bookmark-start text:name="short_introduction_to_the_general_rules"/>Short Introduction to the General Rules<text:bookmark-end text:name="__RefHeading___short_introduction_to_the_general_rules_2"/><text:bookmark-end text:name="short_introduction_to_the_general_rules"/></text:h>
      <text:p text:style-name="Text_20_body">Each General Rule is a blanket statement about the fiction in which the game takes place. As a player, you will be allowed to invoke any of the General Rules for your character's benefit (for a price). In this way the rule is shown to be true. There are three such rules for ./FSCK-US:</text:p>
      <text:list text:style-name="List_20_1" text:continue-numbering="false">
        <text:list-item>
          <text:p text:style-name="List_20_1_Content_First"> The world has gone weird.</text:p>
        </text:list-item>
        <text:list-item>
          <text:p text:style-name="List_20_1_Content"> Agents are <text:a xlink:type="simple" xlink:href="https://tvtropes.org/pmwiki/pmwiki.php/Main/BigDamnHeroes" text:style-name="Internet_20_link" text:visited-style-name="Visited_20_Internet_20_Link">big damn heroes</text:a>.</text:p>
        </text:list-item>
        <text:list-item>
          <text:p text:style-name="List_20_1_Content_Last"> The ASI have <text:a xlink:type="simple" xlink:href="https://tvtropes.org/pmwiki/pmwiki.php/Main/JokerImmunity" text:style-name="Internet_20_link" text:visited-style-name="Visited_20_Internet_20_Link">joker immunity</text:a>, their interfaces don't.</text:p>
        </text:list-item>
      </text:list>
      <text:h text:style-name="Heading_20_2" text:outline-level="2"><text:bookmark-start text:name="__RefHeading___the_world_has_gone_weird_3"/><text:bookmark-start text:name="the_world_has_gone_weird"/>The world has gone weird.<text:bookmark-end text:name="__RefHeading___the_world_has_gone_weird_3"/><text:bookmark-end text:name="the_world_has_gone_weird"/></text:h>
      <text:h text:style-name="Heading_20_2" text:outline-level="2"><text:bookmark-start text:name="__RefHeading___ruleagents_are_big_damn_heroes_4"/><text:bookmark-start text:name="ruleagents_are_big_damn_heroes"/>Rule: Agents are big damn heroes.<text:bookmark-end text:name="__RefHeading___ruleagents_are_big_damn_heroes_4"/><text:bookmark-end text:name="ruleagents_are_big_damn_heroes"/></text:h>
      <text:p text:style-name="Text_20_body">See the trope: <text:a xlink:type="simple" xlink:href="https://tvtropes.org/pmwiki/pmwiki.php/Main/BigDamnHeroes" text:style-name="Internet_20_link" text:visited-style-name="Visited_20_Internet_20_Link">big damn heroes</text:a>.</text:p>
      <text:h text:style-name="Heading_20_2" text:outline-level="2"><text:bookmark-start text:name="__RefHeading___rulethe_asi_have_joker_immunity_their_interfaces_don_t_5"/><text:bookmark-start text:name="rulethe_asi_have_joker_immunity_their_interfaces_don_t"/>Rule: The ASI have joker immunity, their interfaces don't.<text:bookmark-end text:name="__RefHeading___rulethe_asi_have_joker_immunity_their_interfaces_don_t_5"/><text:bookmark-end text:name="rulethe_asi_have_joker_immunity_their_interfaces_don_t"/></text:h>
      <text:p text:style-name="Text_20_body">See the trope: <text:a xlink:type="simple" xlink:href="https://tvtropes.org/pmwiki/pmwiki.php/Main/JokerImmunity" text:style-name="Internet_20_link" text:visited-style-name="Visited_20_Internet_20_Link">joker immunity</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4-14T07::30:35</meta:creation-date>
    <dc:creator>Generated</dc:creator>
    <dc:date>2026-04-14T07::30:35</dc:date>
    <dc:language>en-US</dc:language>
    <meta:editing-cycles>1</meta:editing-cycles>
    <meta:editing-duration>PT0S</meta:editing-duration>
    <dc:title>fsck-us:general_rules</dc:title>
  </office:meta>
</office:document-meta>
</file>