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text:bookmark-start text:name="__RefHeading___fsck-us_-_introduction_1"/><text:bookmark-start text:name="fsck-us_-_introduction"/>./FSCK-US - Introduction<text:bookmark-end text:name="__RefHeading___fsck-us_-_introduction_1"/><text:bookmark-end text:name="fsck-us_-_introduction"/></text:h>
      <text:p text:style-name="Text_20_body">./FSCK-US, say: Local Command F-Sick Dash US or for short: F US is a game in the no-so-far-future where you play agents who are totally not part of an FBI secret group to protect the world from the paranormal. At least, you aren't officially part of the FBI. Are you working for the FBI at all? Now that you mention it your training and instructions were all out-sourced to others and you only have this strange black badge you aren't supposed to show anyone…</text:p>
      <text:h text:style-name="Heading_20_2" text:outline-level="2"><text:bookmark-start text:name="__RefHeading___getting_started_2"/><text:bookmark-start text:name="getting_started"/>Getting Started<text:bookmark-end text:name="__RefHeading___getting_started_2"/><text:bookmark-end text:name="getting_started"/></text:h>
      <text:h text:style-name="Heading_20_2" text:outline-level="2"><text:bookmark-start text:name="__RefHeading___rules_3"/><text:bookmark-start text:name="rules"/>Rules<text:bookmark-end text:name="__RefHeading___rules_3"/><text:bookmark-end text:name="rules"/></text:h>
      <text:p text:style-name="Text_20_body">The following pages contain the rules of the game. Read them over in sequence before you play. Don't worry, they are short.</text:p>
      <text:list text:style-name="List_20_1" text:continue-numbering="false">
        <text:list-item>
          <text:p text:style-name="List_20_1_Content_First"> <text:a xlink:type="simple" xlink:href="https://wiki.wishray.com/doku.php?id=fsck-us:general_rules" text:style-name="Internet_20_link" text:visited-style-name="Visited_20_Internet_20_Link">General Rules</text:a>: These are the general rules of the game, you can invoke these at any time if it makes sense.</text:p>
        </text:list-item>
        <text:list-item>
          <text:p text:style-name="List_20_1_Content_Last"> <text:a xlink:type="simple" xlink:href="https://wiki.wishray.com/doku.php?id=fsck-us:nuts_and_bolts" text:style-name="Internet_20_link" text:visited-style-name="Visited_20_Internet_20_Link">Nuts and Bolts</text:a>: All the character stuff needed for agent creation.</text:p>
        </text:list-item>
      </text:list>
      <text:h text:style-name="Heading_20_2" text:outline-level="2"><text:bookmark-start text:name="__RefHeading___inspiration_4"/><text:bookmark-start text:name="inspiration"/>Inspiration<text:bookmark-end text:name="__RefHeading___inspiration_4"/><text:bookmark-end text:name="inspiration"/></text:h>
      <text:p text:style-name="Text_20_body">There is a lot of inspiration for this game, as it is a common theme found in scifi literature and film. However, I'll pick the top few movies that come to my mind in no particular order of importance:</text:p>
      <text:list text:style-name="List_20_1" text:continue-numbering="false">
        <text:list-item>
          <text:p text:style-name="List_20_1_Content_First"> <text:a xlink:type="simple" xlink:href="https://en.wikipedia.org/wiki/The_X-Files" text:style-name="Internet_20_link" text:visited-style-name="Visited_20_Internet_20_Link">The_X-Files</text:a>:</text:p>
        </text:list-item>
        <text:list-item>
          <text:p text:style-name="List_20_1_Content"> <text:a xlink:type="simple" xlink:href="https://en.wikipedia.org/wiki/Person_of_Interest_(TV_series)" text:style-name="Internet_20_link" text:visited-style-name="Visited_20_Internet_20_Link">Person_of_Interest_(TV_series)</text:a>: </text:p>
        </text:list-item>
        <text:list-item>
          <text:p text:style-name="List_20_1_Content"> <text:a xlink:type="simple" xlink:href="https://en.wikipedia.org/wiki/Creepypasta" text:style-name="Internet_20_link" text:visited-style-name="Visited_20_Internet_20_Link">Creepypasta</text:a></text:p>
        </text:list-item>
        <text:list-item>
          <text:p text:style-name="List_20_1_Content_Last"> <text:a xlink:type="simple" xlink:href="https://en.wikipedia.org/wiki/Ghost_in_the_Shell" text:style-name="Internet_20_link" text:visited-style-name="Visited_20_Internet_20_Link">Ghost_in_the_Shel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57:20</meta:creation-date>
    <dc:creator>Generated</dc:creator>
    <dc:date>2026-04-23T03::57:20</dc:date>
    <dc:language>en-US</dc:language>
    <meta:editing-cycles>1</meta:editing-cycles>
    <meta:editing-duration>PT0S</meta:editing-duration>
    <dc:title>fsck-us</dc:title>
  </office:meta>
</office:document-meta>
</file>