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s:trade_goods_table"/><text:bookmark-start text:name="__RefHeading___trade_goods_1"/><text:bookmark-start text:name="trade_goods"/>TRADE GOODS<text:bookmark-end text:name="__RefHeading___trade_goods_1"/><text:bookmark-end text:name="trade_goo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66 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Available </text:p>
          </table:table-cell>
          <table:table-cell office:value-type="string" table:style-name="tableheader">
            <text:p text:style-name="Table_20_Heading">Maximum Units</text:p>
          </table:table-cell>
          <table:table-cell office:value-type="string" table:style-name="tableheader">
            <text:p text:style-name="Table_20_Heading">Price Range</text:p>
          </table:table-cell>
          <table:table-cell office:value-type="string" table:style-name="tableheader">
            <text:p text:style-name="Table_20_Heading">Purchase DM</text:p>
          </table:table-cell>
          <table:table-cell office:value-type="string" table:style-name="tableheader">
            <text:p text:style-name="Table_20_Heading">Sale DM</text:p>
          </table:table-cell>
          <table:table-cell office:value-type="string" table:style-name="tableheader">
            <text:p text:style-name="Table_20_Heading">Max Risk Assessment</text:p>
          </table:table-cell>
          <table:table-cell office:value-type="string" table:style-name="tableheader">
            <text:p text:style-name="Table_20_Heading">Dangerous Goods DM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wiki.wishray.com/doku.php?id=fts:trivial_magic_items" text:style-name="Internet_20_link" text:visited-style-name="Visited_20_Internet_20_Link">Trivial Magic Item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6 – 14 </text:p>
          </table:table-cell>
          <table:table-cell office:value-type="string" table:style-name="tablecell">
            <text:p text:style-name="tablealignleft">Urban +2, Magic Rich +3, Rich +1 </text:p>
          </table:table-cell>
          <table:table-cell office:value-type="string" table:style-name="tablecell">
            <text:p text:style-name="tablealignleft">Rural +2, Magic Poor +1, Poor +1 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wiki.wishray.com/doku.php?id=fts:guild_crafts" text:style-name="Internet_20_link" text:visited-style-name="Visited_20_Internet_20_Link">Guild Craft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8 – 12 </text:p>
          </table:table-cell>
          <table:table-cell office:value-type="string" table:style-name="tablecell">
            <text:p text:style-name="tablealignleft">Barren +2, Urban +5 </text:p>
          </table:table-cell>
          <table:table-cell office:value-type="string" table:style-name="tablecell">
            <text:p text:style-name="tablealignleft">Rural +3, Farming -2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wiki.wishray.com/doku.php?id=fts:basic_manufactured_goods" text:style-name="Internet_20_link" text:visited-style-name="Visited_20_Internet_20_Link">Basic Manufactured Good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8 – 12 </text:p>
          </table:table-cell>
          <table:table-cell office:value-type="string" table:style-name="tablecell">
            <text:p text:style-name="tablealignleft">Barren +2, Urban +5 </text:p>
          </table:table-cell>
          <table:table-cell office:value-type="string" table:style-name="tablecell">
            <text:p text:style-name="tablealignleft">Rural +3, Large +2 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wiki.wishray.com/doku.php?id=fts:basic_raw_materials" text:style-name="Internet_20_link" text:visited-style-name="Visited_20_Internet_20_Link">Basic Raw Material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1 – 9 </text:p>
          </table:table-cell>
          <table:table-cell office:value-type="string" table:style-name="tablecell">
            <text:p text:style-name="tablealignleft">Farming +3, Woodland +2 </text:p>
          </table:table-cell>
          <table:table-cell office:value-type="string" table:style-name="tablecell">
            <text:p text:style-name="tablealignleft">Urban +2, Poor +2 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wiki.wishray.com/doku.php?id=fts:basic_consumables" text:style-name="Internet_20_link" text:visited-style-name="Visited_20_Internet_20_Link">Basic Consumable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.5 – 5 </text:p>
          </table:table-cell>
          <table:table-cell office:value-type="string" table:style-name="tablecell">
            <text:p text:style-name="tablealignleft">Farming +3, Port +2, Woodland +1, Remote -4 </text:p>
          </table:table-cell>
          <table:table-cell office:value-type="string" table:style-name="tablecell">
            <text:p text:style-name="tablealignleft">Remote +1, Coastal +1, Frozen +1, Large +1 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wiki.wishray.com/doku.php?id=fts:basic_ore" text:style-name="Internet_20_link" text:visited-style-name="Visited_20_Internet_20_Link">Basic Ore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.25 – 2 </text:p>
          </table:table-cell>
          <table:table-cell office:value-type="string" table:style-name="tablecell">
            <text:p text:style-name="tablealignleft">Remote +4, Frozen +0</text:p>
          </table:table-cell>
          <table:table-cell office:value-type="string" table:style-name="tablecell">
            <text:p text:style-name="tablealignleft">Urban +3, Rural +1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wiki.wishray.com/doku.php?id=fts:minor_magic_items" text:style-name="Internet_20_link" text:visited-style-name="Visited_20_Internet_20_Link">Minor Magic Item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25 – 150 </text:p>
          </table:table-cell>
          <table:table-cell office:value-type="string" table:style-name="tablecell">
            <text:p text:style-name="tablealignleft">Urban +2, Magic Rich +3 </text:p>
          </table:table-cell>
          <table:table-cell office:value-type="string" table:style-name="tablecell">
            <text:p text:style-name="tablealignleft">Rural +1, Rich +2, Remote +3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wiki.wishray.com/doku.php?id=fts:metal_alloys" text:style-name="Internet_20_link" text:visited-style-name="Visited_20_Internet_20_Link">Metal Alloy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25 – 100 </text:p>
          </table:table-cell>
          <table:table-cell office:value-type="string" table:style-name="tablecell">
            <text:p text:style-name="tablealignleft">Urban +2, Magic Rich +1 </text:p>
          </table:table-cell>
          <table:table-cell office:value-type="string" table:style-name="tablecell">
            <text:p text:style-name="tablealignleft">Remote +2, Rural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wiki.wishray.com/doku.php?id=fts:magical_goods" text:style-name="Internet_20_link" text:visited-style-name="Visited_20_Internet_20_Link">Magical Good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25 – 100 </text:p>
          </table:table-cell>
          <table:table-cell office:value-type="string" table:style-name="tablecell">
            <text:p text:style-name="tablealignleft">Urban +1, Magic Rich +0 </text:p>
          </table:table-cell>
          <table:table-cell office:value-type="string" table:style-name="tablecell">
            <text:p text:style-name="tablealignleft">Large +1, Rich +2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wiki.wishray.com/doku.php?id=fts:weapons_and_armor" text:style-name="Internet_20_link" text:visited-style-name="Visited_20_Internet_20_Link">Weapons and Armor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50 – 250 </text:p>
          </table:table-cell>
          <table:table-cell office:value-type="string" table:style-name="tablecell">
            <text:p text:style-name="tablealignleft">Urban +0, Magic Rich +2 </text:p>
          </table:table-cell>
          <table:table-cell office:value-type="string" table:style-name="tablecell">
            <text:p text:style-name="tablealignleft">Poor +1, Risky Zone +2, Danger Zone +4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wiki.wishray.com/doku.php?id=fts:processed_resins" text:style-name="Internet_20_link" text:visited-style-name="Visited_20_Internet_20_Link">Processed Resin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100 – 250 </text:p>
          </table:table-cell>
          <table:table-cell office:value-type="string" table:style-name="tablecell">
            <text:p text:style-name="tablealignleft">Urban +0, Magic Rich +2 </text:p>
          </table:table-cell>
          <table:table-cell office:value-type="string" table:style-name="tablecell">
            <text:p text:style-name="tablealignleft">Remote +2, Rich +2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wiki.wishray.com/doku.php?id=fts:common_herbs" text:style-name="Internet_20_link" text:visited-style-name="Visited_20_Internet_20_Link">Common Herbs</text:a> </text:p>
          </table:table-cell>
          <table:table-cell office:value-type="string" table:style-name="tablecell">
            <text:p text:style-name="tablealignleft">Farming, Port </text:p>
          </table:table-cell>
          <table:table-cell office:value-type="string" table:style-name="tablecell">
            <text:p text:style-name="tablealignleft"> 1d6 x5 </text:p>
          </table:table-cell>
          <table:table-cell office:value-type="string" table:style-name="tablecell">
            <text:p text:style-name="tablealignleft">1 - 12 </text:p>
          </table:table-cell>
          <table:table-cell office:value-type="string" table:style-name="tablecell">
            <text:p text:style-name="tablealignleft">Farming +1, Port +2 </text:p>
          </table:table-cell>
          <table:table-cell office:value-type="string" table:style-name="tablecell">
            <text:p text:style-name="tablealignleft">Urban +2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wiki.wishray.com/doku.php?id=fts:crystals_stones" text:style-name="Internet_20_link" text:visited-style-name="Visited_20_Internet_20_Link">Crystals &amp; Stones</text:a> </text:p>
          </table:table-cell>
          <table:table-cell office:value-type="string" table:style-name="tablecell">
            <text:p text:style-name="tablealignleft">Remote, Desert, Frozen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5 – 45 </text:p>
          </table:table-cell>
          <table:table-cell office:value-type="string" table:style-name="tablecell">
            <text:p text:style-name="tablealignleft">Remote +2, Desert +1, Frozen +1 </text:p>
          </table:table-cell>
          <table:table-cell office:value-type="string" table:style-name="tablecell">
            <text:p text:style-name="tablealignleft">Urban +3, Rich +2 +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1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wiki.wishray.com/doku.php?id=fts:moderate_magic_items" text:style-name="Internet_20_link" text:visited-style-name="Visited_20_Internet_20_Link">Moderate Magic Items</text:a> </text:p>
          </table:table-cell>
          <table:table-cell office:value-type="string" table:style-name="tablecell">
            <text:p text:style-name="tablealignleft">Magic Rich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– 500 </text:p>
          </table:table-cell>
          <table:table-cell office:value-type="string" table:style-name="tablecell">
            <text:p text:style-name="tablealignleft">Magic Rich +0 </text:p>
          </table:table-cell>
          <table:table-cell office:value-type="string" table:style-name="tablecell">
            <text:p text:style-name="tablealignleft">Remote +1,Frozen +1, Rich +2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1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wiki.wishray.com/doku.php?id=fts:live_animals" text:style-name="Internet_20_link" text:visited-style-name="Visited_20_Internet_20_Link">Live Animals</text:a> </text:p>
          </table:table-cell>
          <table:table-cell office:value-type="string" table:style-name="tablecell">
            <text:p text:style-name="tablealignleft">Farming, Woodland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2.5 – 25 </text:p>
          </table:table-cell>
          <table:table-cell office:value-type="string" table:style-name="tablecell">
            <text:p text:style-name="tablealignleft">Farming +2, Woodland +0 </text:p>
          </table:table-cell>
          <table:table-cell office:value-type="string" table:style-name="tablecell">
            <text:p text:style-name="tablealignleft">Small +3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wiki.wishray.com/doku.php?id=fts:luxury_consumables" text:style-name="Internet_20_link" text:visited-style-name="Visited_20_Internet_20_Link">Luxury Consumables</text:a> </text:p>
          </table:table-cell>
          <table:table-cell office:value-type="string" table:style-name="tablecell">
            <text:p text:style-name="tablealignleft">Farming, Woodland, Port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5 – 50 </text:p>
          </table:table-cell>
          <table:table-cell office:value-type="string" table:style-name="tablecell">
            <text:p text:style-name="tablealignleft">Farming +2, Woodland +0, Port +1 </text:p>
          </table:table-cell>
          <table:table-cell office:value-type="string" table:style-name="tablecell">
            <text:p text:style-name="tablealignleft">Rich +2, Large +2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wiki.wishray.com/doku.php?id=fts:luxury_goods" text:style-name="Internet_20_link" text:visited-style-name="Visited_20_Internet_20_Link">Luxury Goods</text:a> </text:p>
          </table:table-cell>
          <table:table-cell office:value-type="string" table:style-name="tablecell">
            <text:p text:style-name="tablealignleft">Large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50 – 500 </text:p>
          </table:table-cell>
          <table:table-cell office:value-type="string" table:style-name="tablecell">
            <text:p text:style-name="tablealignleft">Large +0 </text:p>
          </table:table-cell>
          <table:table-cell office:value-type="string" table:style-name="tablecell">
            <text:p text:style-name="tablealignleft">Rich +4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wiki.wishray.com/doku.php?id=fts:religious_artifacts" text:style-name="Internet_20_link" text:visited-style-name="Visited_20_Internet_20_Link">Religious Artifacts</text:a> </text:p>
          </table:table-cell>
          <table:table-cell office:value-type="string" table:style-name="tablecell">
            <text:p text:style-name="tablealignleft">Magic Rich, Large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10 – 100 </text:p>
          </table:table-cell>
          <table:table-cell office:value-type="string" table:style-name="tablecell">
            <text:p text:style-name="tablealignleft">Magic Rich +2, Large +0 </text:p>
          </table:table-cell>
          <table:table-cell office:value-type="string" table:style-name="tablecell">
            <text:p text:style-name="tablealignleft">Urban +2, Poor +1, Rich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wiki.wishray.com/doku.php?id=fts:oil" text:style-name="Internet_20_link" text:visited-style-name="Visited_20_Internet_20_Link">Oil</text:a> </text:p>
          </table:table-cell>
          <table:table-cell office:value-type="string" table:style-name="tablecell">
            <text:p text:style-name="tablealignleft">Desert, Coastal, Frozen, Port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2.5 - 30 </text:p>
          </table:table-cell>
          <table:table-cell office:value-type="string" table:style-name="tablecell">
            <text:p text:style-name="tablealignleft">Desert +2, Coastal +0, Frozen +0, Port +0 </text:p>
          </table:table-cell>
          <table:table-cell office:value-type="string" table:style-name="tablecell">
            <text:p text:style-name="tablealignleft">Urban +2, Farming +1, Magic Poor +2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wiki.wishray.com/doku.php?id=fts:medicines" text:style-name="Internet_20_link" text:visited-style-name="Visited_20_Internet_20_Link">Medicines</text:a> </text:p>
          </table:table-cell>
          <table:table-cell office:value-type="string" table:style-name="tablecell">
            <text:p text:style-name="tablealignleft">Remote, Desert, Large, Port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 – 500 </text:p>
          </table:table-cell>
          <table:table-cell office:value-type="string" table:style-name="tablecell">
            <text:p text:style-name="tablealignleft">Remote +2,Desert +0, Large +1, Port +0 </text:p>
          </table:table-cell>
          <table:table-cell office:value-type="string" table:style-name="tablecell">
            <text:p text:style-name="tablealignleft">Rich +2, Magic Poor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3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wiki.wishray.com/doku.php?id=fts:books" text:style-name="Internet_20_link" text:visited-style-name="Visited_20_Internet_20_Link">Books</text:a> </text:p>
          </table:table-cell>
          <table:table-cell office:value-type="string" table:style-name="tablecell">
            <text:p text:style-name="tablealignleft">Urban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1 – 10 </text:p>
          </table:table-cell>
          <table:table-cell office:value-type="string" table:style-name="tablecell">
            <text:p text:style-name="tablealignleft">Urban +0 </text:p>
          </table:table-cell>
          <table:table-cell office:value-type="string" table:style-name="tablecell">
            <text:p text:style-name="tablealignleft">Rich +2, Rural +1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+0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wiki.wishray.com/doku.php?id=fts:precious_metals" text:style-name="Internet_20_link" text:visited-style-name="Visited_20_Internet_20_Link">Precious Metals</text:a> </text:p>
          </table:table-cell>
          <table:table-cell office:value-type="string" table:style-name="tablecell">
            <text:p text:style-name="tablealignleft">Remote, Desert, Frozen, Coastal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 – 100 </text:p>
          </table:table-cell>
          <table:table-cell office:value-type="string" table:style-name="tablecell">
            <text:p text:style-name="tablealignleft">Remote +3, Desert +1, Frozen +2, Coastal +0 </text:p>
          </table:table-cell>
          <table:table-cell office:value-type="string" table:style-name="tablecell">
            <text:p text:style-name="tablealignleft">Rich +3, Urban +2, Magic Rich +1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4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<text:a xlink:type="simple" xlink:href="https://wiki.wishray.com/doku.php?id=fts:historical_artifacts" text:style-name="Internet_20_link" text:visited-style-name="Visited_20_Internet_20_Link">Historical Artifacts</text:a> </text:p>
          </table:table-cell>
          <table:table-cell office:value-type="string" table:style-name="tablecell">
            <text:p text:style-name="tablealignleft">Remote, Desert, Small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500 – 1,500 </text:p>
          </table:table-cell>
          <table:table-cell office:value-type="string" table:style-name="tablecell">
            <text:p text:style-name="tablealignleft">Remotes +2, Desert +0, Small +2 </text:p>
          </table:table-cell>
          <table:table-cell office:value-type="string" table:style-name="tablecell">
            <text:p text:style-name="tablealignleft">Urban +3, Magic Rich +1, Rural –2, Farming –3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+3 </text:p>
          </table:table-cell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<text:a xlink:type="simple" xlink:href="https://wiki.wishray.com/doku.php?id=fts:slaves" text:style-name="Internet_20_link" text:visited-style-name="Visited_20_Internet_20_Link">Slaves</text:a> </text:p>
          </table:table-cell>
          <table:table-cell office:value-type="string" table:style-name="tablecell">
            <text:p text:style-name="tablealignleft">Urban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50 - 650 </text:p>
          </table:table-cell>
          <table:table-cell office:value-type="string" table:style-name="tablecell">
            <text:p text:style-name="tablealignleft">Urban +0 </text:p>
          </table:table-cell>
          <table:table-cell office:value-type="string" table:style-name="tablecell">
            <text:p text:style-name="tablealignleft">Farming +2, Magic Rich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1 </text:p>
          </table:table-cell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<text:a xlink:type="simple" xlink:href="https://wiki.wishray.com/doku.php?id=fts:spices" text:style-name="Internet_20_link" text:visited-style-name="Visited_20_Internet_20_Link">Spices</text:a> </text:p>
          </table:table-cell>
          <table:table-cell office:value-type="string" table:style-name="tablecell">
            <text:p text:style-name="tablealignleft">Woodland, Desert, Port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0 – 80 </text:p>
          </table:table-cell>
          <table:table-cell office:value-type="string" table:style-name="tablecell">
            <text:p text:style-name="tablealignleft">Woodland +0, Desert +2, Port +0 </text:p>
          </table:table-cell>
          <table:table-cell office:value-type="string" table:style-name="tablecell">
            <text:p text:style-name="tablealignleft">Large +2, Rich +3, Poor +3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1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<text:a xlink:type="simple" xlink:href="https://wiki.wishray.com/doku.php?id=fts:textiles" text:style-name="Internet_20_link" text:visited-style-name="Visited_20_Internet_20_Link">Textiles</text:a> </text:p>
          </table:table-cell>
          <table:table-cell office:value-type="string" table:style-name="tablecell">
            <text:p text:style-name="tablealignleft">Farming, Rural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 – 5 </text:p>
          </table:table-cell>
          <table:table-cell office:value-type="string" table:style-name="tablecell">
            <text:p text:style-name="tablealignleft">Farming +7, Rural +0 </text:p>
          </table:table-cell>
          <table:table-cell office:value-type="string" table:style-name="tablecell">
            <text:p text:style-name="tablealignleft">Large +3, Barren +2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<text:a xlink:type="simple" xlink:href="https://wiki.wishray.com/doku.php?id=fts:uncommon_ore" text:style-name="Internet_20_link" text:visited-style-name="Visited_20_Internet_20_Link">Uncommon Ore</text:a> </text:p>
          </table:table-cell>
          <table:table-cell office:value-type="string" table:style-name="tablecell">
            <text:p text:style-name="tablealignleft">Remote, Frozen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 - 10 </text:p>
          </table:table-cell>
          <table:table-cell office:value-type="string" table:style-name="tablecell">
            <text:p text:style-name="tablealignleft">Remote +4, Frozen +0 </text:p>
          </table:table-cell>
          <table:table-cell office:value-type="string" table:style-name="tablecell">
            <text:p text:style-name="tablealignleft">Urban +3, Rural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<text:a xlink:type="simple" xlink:href="https://wiki.wishray.com/doku.php?id=fts:uncommon_raw_materials" text:style-name="Internet_20_link" text:visited-style-name="Visited_20_Internet_20_Link">Uncommon Raw Materials</text:a> </text:p>
          </table:table-cell>
          <table:table-cell office:value-type="string" table:style-name="tablecell">
            <text:p text:style-name="tablealignleft">Farming, Desert, Port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5 – 50 </text:p>
          </table:table-cell>
          <table:table-cell office:value-type="string" table:style-name="tablecell">
            <text:p text:style-name="tablealignleft">Farming +2, Desert +0, Port +1 </text:p>
          </table:table-cell>
          <table:table-cell office:value-type="string" table:style-name="tablecell">
            <text:p text:style-name="tablealignleft">Urban +2, Magic Rich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<text:a xlink:type="simple" xlink:href="https://wiki.wishray.com/doku.php?id=fts:wood" text:style-name="Internet_20_link" text:visited-style-name="Visited_20_Internet_20_Link">Wood</text:a> </text:p>
          </table:table-cell>
          <table:table-cell office:value-type="string" table:style-name="tablecell">
            <text:p text:style-name="tablealignleft">Farming, Woodland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.1 – 4 </text:p>
          </table:table-cell>
          <table:table-cell office:value-type="string" table:style-name="tablecell">
            <text:p text:style-name="tablealignleft">Farming +6, Woodland +0 </text:p>
          </table:table-cell>
          <table:table-cell office:value-type="string" table:style-name="tablecell">
            <text:p text:style-name="tablealignleft">Rich +2, Urban +1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–4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<text:a xlink:type="simple" xlink:href="https://wiki.wishray.com/doku.php?id=fts:beverages" text:style-name="Internet_20_link" text:visited-style-name="Visited_20_Internet_20_Link">Beverage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5 – 30 </text:p>
          </table:table-cell>
          <table:table-cell office:value-type="string" table:style-name="tablecell">
            <text:p text:style-name="tablealignleft">Urban +2, Magic Rich +1 </text:p>
          </table:table-cell>
          <table:table-cell office:value-type="string" table:style-name="tablecell">
            <text:p text:style-name="tablealignleft">Rural +2, Large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<text:a xlink:type="simple" xlink:href="https://wiki.wishray.com/doku.php?id=fts:poison" text:style-name="Internet_20_link" text:visited-style-name="Visited_20_Internet_20_Link">Poison</text:a> </text:p>
          </table:table-cell>
          <table:table-cell office:value-type="string" table:style-name="tablecell">
            <text:p text:style-name="tablealignleft">Farming, Port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10 – 200 </text:p>
          </table:table-cell>
          <table:table-cell office:value-type="string" table:style-name="tablecell">
            <text:p text:style-name="tablealignleft">Farming +0, Port +2 </text:p>
          </table:table-cell>
          <table:table-cell office:value-type="string" table:style-name="tablecell">
            <text:p text:style-name="tablealignleft">Urban +6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+4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<text:a xlink:type="simple" xlink:href="https://wiki.wishray.com/doku.php?id=fts:magic_black" text:style-name="Internet_20_link" text:visited-style-name="Visited_20_Internet_20_Link">Magic, Black</text:a> </text:p>
          </table:table-cell>
          <table:table-cell office:value-type="string" table:style-name="tablecell">
            <text:p text:style-name="tablealignleft">Magic Rich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– 650 </text:p>
          </table:table-cell>
          <table:table-cell office:value-type="string" table:style-name="tablecell">
            <text:p text:style-name="tablealignleft">Magic Rich +0 </text:p>
          </table:table-cell>
          <table:table-cell office:value-type="string" table:style-name="tablecell">
            <text:p text:style-name="tablealignleft">Remote +4, Frozen +4, Rich +8, Risky Zone +6, Danger Zone +6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+5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<text:a xlink:type="simple" xlink:href="https://wiki.wishray.com/doku.php?id=fts:drugs_illegal" text:style-name="Internet_20_link" text:visited-style-name="Visited_20_Internet_20_Link">Drugs, Illegal</text:a> </text:p>
          </table:table-cell>
          <table:table-cell office:value-type="string" table:style-name="tablecell">
            <text:p text:style-name="tablealignleft">Remote, Desert, Woodland, Port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 – 300 </text:p>
          </table:table-cell>
          <table:table-cell office:value-type="string" table:style-name="tablecell">
            <text:p text:style-name="tablealignleft">Remote +0, Desert +0, Woodland +0, Port +0 </text:p>
          </table:table-cell>
          <table:table-cell office:value-type="string" table:style-name="tablecell">
            <text:p text:style-name="tablealignleft">Rich +6, Large +6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+6 </text:p>
          </table:table-cell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<text:a xlink:type="simple" xlink:href="https://wiki.wishray.com/doku.php?id=fts:luxuries_illegal" text:style-name="Internet_20_link" text:visited-style-name="Visited_20_Internet_20_Link">Luxuries, Illegal</text:a> </text:p>
          </table:table-cell>
          <table:table-cell office:value-type="string" table:style-name="tablecell">
            <text:p text:style-name="tablealignleft">Farming, Woodland, Port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 - 200 </text:p>
          </table:table-cell>
          <table:table-cell office:value-type="string" table:style-name="tablecell">
            <text:p text:style-name="tablealignleft">Farming +2, Woodland +0 ,Port +1 </text:p>
          </table:table-cell>
          <table:table-cell office:value-type="string" table:style-name="tablecell">
            <text:p text:style-name="tablealignleft">Rich +6, Large +4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+4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<text:a xlink:type="simple" xlink:href="https://wiki.wishray.com/doku.php?id=fts:forged_documents" text:style-name="Internet_20_link" text:visited-style-name="Visited_20_Internet_20_Link">Forged Document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50 – 450 </text:p>
          </table:table-cell>
          <table:table-cell office:value-type="string" table:style-name="tablecell">
            <text:p text:style-name="tablealignleft">Urban +0, Magic Rich +2 </text:p>
          </table:table-cell>
          <table:table-cell office:value-type="string" table:style-name="tablecell">
            <text:p text:style-name="tablealignleft">Poor +6, Risky Zone +8, Danger Zone +10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+6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<text:a xlink:type="simple" xlink:href="https://wiki.wishray.com/doku.php?id=fts:exotics" text:style-name="Internet_20_link" text:visited-style-name="Visited_20_Internet_20_Link">Exotics</text:a> </text:p>
          </table:table-cell>
          <table:table-cell office:value-type="string" table:style-name="tablecell" table:number-columns-spanned="7">
            <text:p text:style-name="tablealignleft">Exotic goods are too specific and strange to be given general stats. See <text:a xlink:type="simple" xlink:href="https://wiki.wishray.com/doku.php?id=fts:exotics" text:style-name="Internet_20_link" text:visited-style-name="Visited_20_Internet_20_Link">Exotics</text:a>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09::10:25</meta:creation-date>
    <dc:creator>Generated</dc:creator>
    <dc:date>2026-04-13T09::10:25</dc:date>
    <dc:language>en-US</dc:language>
    <meta:editing-cycles>1</meta:editing-cycles>
    <meta:editing-duration>PT0S</meta:editing-duration>
    <dc:title>fts:trade_goods_table</dc:title>
  </office:meta>
</office:document-meta>
</file>