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me_design"/><text:bookmark-start text:name="__RefHeading___game_design_1"/><text:bookmark-start text:name="game_design"/>Game Design<text:bookmark-end text:name="__RefHeading___game_design_1"/><text:bookmark-end text:name="game_design"/></text:h>
      <text:p text:style-name="Text_20_body">Here is a short index of games being designed or the design discussed on <text:a xlink:type="simple" xlink:href="https://wiki.wishray.com/doku.php?id=start" text:style-name="Internet_20_link" text:visited-style-name="Visited_20_Internet_20_Link">wishray wiki</text:a>:</text:p>
      <text:list text:style-name="List_20_1" text:continue-numbering="false">
        <text:list-item>
          <text:p text:style-name="List_20_1_Content_First"> <text:a xlink:type="simple" xlink:href="https://wiki.wishray.com/doku.php?id=halflings" text:style-name="Internet_20_link" text:visited-style-name="Visited_20_Internet_20_Link">Halflings</text:a> - This is a RPG about halflings.</text:p>
        </text:list-item>
        <text:list-item>
          <text:p text:style-name="List_20_1_Content"> <text:a xlink:type="simple" xlink:href="https://wiki.wishray.com/doku.php?id=gaslight:the_game_of_shadows" text:style-name="Internet_20_link" text:visited-style-name="Visited_20_Internet_20_Link">The Game of Shadows</text:a> - Dark Victorian Alternate Universe Pulp Adventure.</text:p>
        </text:list-item>
        <text:list-item>
          <text:p text:style-name="List_20_1_Content"> <text:a xlink:type="simple" xlink:href="https://wiki.wishray.com/doku.php?id=byzantine" text:style-name="Internet_20_link" text:visited-style-name="Visited_20_Internet_20_Link">byzantine</text:a></text:p>
        </text:list-item>
        <text:list-item>
          <text:p text:style-name="List_20_1_Content"> <text:a xlink:type="simple" xlink:href="https://wiki.wishray.com/doku.php?id=obscurity" text:style-name="Internet_20_link" text:visited-style-name="Visited_20_Internet_20_Link">Obscurity</text:a> - The rules for the offline, lite version of The Game of Shadows.</text:p>
        </text:list-item>
        <text:list-item>
          <text:p text:style-name="List_20_1_Content"> <text:a xlink:type="simple" xlink:href="https://wiki.wishray.com/doku.php?id=livehack" text:style-name="Internet_20_link" text:visited-style-name="Visited_20_Internet_20_Link">LiveHack</text:a> - a d20 hack, where the whole world is a dungeon!</text:p>
        </text:list-item>
        <text:list-item>
          <text:p text:style-name="List_20_1_Content"> <text:a xlink:type="simple" xlink:href="https://wiki.wishray.com/doku.php?id=these_are_the_voyages" text:style-name="Internet_20_link" text:visited-style-name="Visited_20_Internet_20_Link">These are the voyages</text:a> - A page for Let Us Play Old Scifi(LUPOS) RPG!</text:p>
        </text:list-item>
        <text:list-item>
          <text:p text:style-name="List_20_1_Content"> <text:a xlink:type="simple" xlink:href="https://wiki.wishray.com/doku.php?id=gtx" text:style-name="Internet_20_link" text:visited-style-name="Visited_20_Internet_20_Link">GTX</text:a> - A Transformers Inspired RPG.</text:p>
        </text:list-item>
        <text:list-item>
          <text:p text:style-name="List_20_1_Content"> <text:a xlink:type="simple" xlink:href="https://wiki.wishray.com/doku.php?id=consulting_detective" text:style-name="Internet_20_link" text:visited-style-name="Visited_20_Internet_20_Link">Consulting Detective</text:a> - another collaborative design, based on perceptive detectives.</text:p>
        </text:list-item>
        <text:list-item>
          <text:p text:style-name="List_20_1_Content"> <text:a xlink:type="simple" xlink:href="https://wiki.wishray.com/doku.php?id=karbon" text:style-name="Internet_20_link" text:visited-style-name="Visited_20_Internet_20_Link">Karbon</text:a> - Blade Runner meets Ghost in the Shell.</text:p>
        </text:list-item>
        <text:list-item>
          <text:p text:style-name="List_20_1_Content"> <text:a xlink:type="simple" xlink:href="https://wiki.wishray.com/doku.php?id=resonance" text:style-name="Internet_20_link" text:visited-style-name="Visited_20_Internet_20_Link">Resonance</text:a> - A board game focused on fostering a dynamic between cooperation and competition.</text:p>
        </text:list-item>
        <text:list-item>
          <text:p text:style-name="List_20_1_Content"> <text:a xlink:type="simple" xlink:href="https://wiki.wishray.com/doku.php?id=hat" text:style-name="Internet_20_link" text:visited-style-name="Visited_20_Internet_20_Link">HAT</text:a> - A game using the D20 rolls of D&amp;D, HP, and AC but with a much different design agenda.</text:p>
        </text:list-item>
        <text:list-item>
          <text:p text:style-name="List_20_1_Content_Last"> <text:a xlink:type="simple" xlink:href="https://wiki.wishray.com/doku.php?id=audeo" text:style-name="Internet_20_link" text:visited-style-name="Visited_20_Internet_20_Link">Audeo</text:a> - A game about daring adventure in a typical fantasy worl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4::08:35</meta:creation-date>
    <dc:creator>Generated</dc:creator>
    <dc:date>2025-04-11T14::08:35</dc:date>
    <dc:language>en-US</dc:language>
    <meta:editing-cycles>1</meta:editing-cycles>
    <meta:editing-duration>PT0S</meta:editing-duration>
    <dc:title>game_design</dc:title>
  </office:meta>
</office:document-meta>
</file>