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play:consulting_detective"/><text:bookmark-start text:name="__RefHeading___a_consulting_detective_playtest_1"/><text:bookmark-start text:name="a_consulting_detective_playtest"/>A Consulting Detective Playtest<text:bookmark-end text:name="__RefHeading___a_consulting_detective_playtest_1"/><text:bookmark-end text:name="a_consulting_detective_playtest"/></text:h>
      <text:p text:style-name="Text_20_body">To: <text:a xlink:type="simple" xlink:href="#game_play:consulting_detective" text:style-name="Local_20_link" text:visited-style-name="Visited_20_Local_20_Link">Consulting Detective</text:a></text:p>
      <text:p text:style-name="Text_20_body">Players: Mike Holmes, Chris, Lx, JP.</text:p>
      <text:h text:style-name="Heading_20_5" text:outline-level="5"><text:bookmark-start text:name="__RefHeading___detective_2"/><text:bookmark-start text:name="detective"/>Detective<text:bookmark-end text:name="__RefHeading___detective_2"/><text:bookmark-end text:name="detective"/></text:h>
      <text:list text:style-name="List_20_1" text:continue-numbering="false">
        <text:list-item>
          <text:p text:style-name="List_20_1_Content_First"> Method: Ridiculous Schemes</text:p>
        </text:list-item>
        <text:list-item>
          <text:p text:style-name="List_20_1_Content"> Quirk: Blind</text:p>
        </text:list-item>
        <text:list-item>
          <text:p text:style-name="List_20_1_Content"> Asset: Luck</text:p>
        </text:list-item>
        <text:list-item>
          <text:p text:style-name="List_20_1_Content_Last"> Name: Delilah Monroe</text:p>
        </text:list-item>
      </text:list>
      <text:h text:style-name="Heading_20_5" text:outline-level="5"><text:bookmark-start text:name="__RefHeading___characters_3"/><text:bookmark-start text:name="characters"/>Characters<text:bookmark-end text:name="__RefHeading___characters_3"/><text:bookmark-end text:name="characters"/></text:h>
      <text:list text:style-name="List_20_1" text:continue-numbering="false">
        <text:list-item>
          <text:p text:style-name="List_20_1_Content_First"> Eve Monroe - Sidekick - Aspect: Creative</text:p>
        </text:list-item>
        <text:list-item>
          <text:p text:style-name="List_20_1_Content"> Hans - Foil with an evil sneer - Aspect: Highwayman</text:p>
          <text:list text:style-name="List_20_1">
            <text:list-item>
              <text:p text:style-name="List_20_1_Content"> her computer guy, mad skills with the machines, think she is wasting her supercomputer</text:p>
            </text:list-item>
          </text:list>
        </text:list-item>
        <text:list-item>
          <text:p text:style-name="List_20_1_Content"> Leon Samson - Bumbler with a crush on Delilah - Aspect: Desperate</text:p>
          <text:list text:style-name="List_20_1">
            <text:list-item>
              <text:p text:style-name="List_20_1_Content_Last"> on the fast track to being a detective, thanks to Delilah's crime-solv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09:50</meta:creation-date>
    <dc:creator>Generated</dc:creator>
    <dc:date>2025-04-18T12::09:50</dc:date>
    <dc:language>en-US</dc:language>
    <meta:editing-cycles>1</meta:editing-cycles>
    <meta:editing-duration>PT0S</meta:editing-duration>
    <dc:title>game_play:consulting_detective</dc:title>
  </office:meta>
</office:document-meta>
</file>