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me_play:these_are_the_voyages"/><text:bookmark-start text:name="__RefHeading___these_are_the_voyages_1"/><text:bookmark-start text:name="these_are_the_voyages"/>These are the Voyages...<text:bookmark-end text:name="__RefHeading___these_are_the_voyages_1"/><text:bookmark-end text:name="these_are_the_voyages"/></text:h>
      <text:p text:style-name="Text_20_body">This is a game about those old scifi movies where earth space ships explore the unknown of the universe. Earth ships manned by earth crew and the occasional humanoid alien embark from earth space and travel the frontier of space. Take on the role as ship leader one of the five command branches: Command, Medical, Security, Science, and Engineering and let the stories unfold in spectacular technicolor.
You can visit the game rules page here: <text:a xlink:type="simple" xlink:href="https://wiki.wishray.com/doku.php?id=these_are_the_voyages" text:style-name="Internet_20_link" text:visited-style-name="Visited_20_Internet_20_Link">These Are The Voyages</text:a>.
Here are some test games in progress.</text:p>
      <text:h text:style-name="Heading_20_2" text:outline-level="2"><text:bookmark-start text:name="__RefHeading___playtest_one_2"/><text:bookmark-start text:name="playtest_one"/>Playtest One<text:bookmark-end text:name="__RefHeading___playtest_one_2"/><text:bookmark-end text:name="playtest_one"/></text:h>
      <text:p text:style-name="Text_20_body">Players: Lx, Mike, DWeird, JP.</text:p>
      <text:h text:style-name="Heading_20_3" text:outline-level="3"><text:bookmark-start text:name="__RefHeading___ship_3"/><text:bookmark-start text:name="ship"/>SHIP<text:bookmark-end text:name="__RefHeading___ship_3"/><text:bookmark-end text:name="ship"/></text:h>
      <text:list text:style-name="List_20_1" text:continue-numbering="false">
        <text:list-item>
          <text:p text:style-name="List_20_1_Content_First"> Name: EFS Constellation</text:p>
        </text:list-item>
        <text:list-item>
          <text:p text:style-name="List_20_1_Content"> Class: Corvette (Stellar Class)</text:p>
        </text:list-item>
        <text:list-item>
          <text:p text:style-name="List_20_1_Content"> Crew: 105</text:p>
        </text:list-item>
        <text:list-item>
          <text:p text:style-name="List_20_1_Content"> Assets:</text:p>
          <text:list text:style-name="List_20_1">
            <text:list-item>
              <text:p text:style-name="List_20_1_Content"> Brand new, cutting edge, 'Magellan' navigator system comprising advanced AI. <text:span text:style-name="Emphasis">Problematic</text:span></text:p>
            </text:list-item>
            <text:list-item>
              <text:p text:style-name="List_20_1_Content"> Sensitive, optimized subspace detectors. <text:span text:style-name="Emphasis">Notorious</text:span></text:p>
            </text:list-item>
            <text:list-item>
              <text:p text:style-name="List_20_1_Content"> Secure and safe modern laboratories for all sciences.</text:p>
            </text:list-item>
            <text:list-item>
              <text:p text:style-name="List_20_1_Content_Last"> The latest in inter-species medical database and equipment.</text:p>
            </text:list-item>
          </text:list>
        </text:list-item>
      </text:list>
      <text:h text:style-name="Heading_20_3" text:outline-level="3"><text:bookmark-start text:name="__RefHeading___crew_4"/><text:bookmark-start text:name="crew"/>CREW<text:bookmark-end text:name="__RefHeading___crew_4"/><text:bookmark-end text:name="crew"/></text:h>
      <text:list text:style-name="List_20_1" text:continue-numbering="false">
        <text:list-item>
          <text:p text:style-name="List_20_1_Content_First"> DWeird: (Foil)</text:p>
          <text:list text:style-name="List_20_1">
            <text:list-item>
              <text:p text:style-name="List_20_1_Content"> <text:span text:style-name="Strong_20_Emphasis">Officer</text:span>: Medical, Commander Tore Akerlund</text:p>
              <text:list text:style-name="List_20_1">
                <text:list-item>
                  <text:p text:style-name="List_20_1_Content"> Health: P[ ] [ ] [ ] [ ] [ ] M[ ] [ ] [ ] [ ] [ ] C[ ] [ ] [ ] [ ] [ ]</text:p>
                </text:list-item>
                <text:list-item>
                  <text:p text:style-name="List_20_1_Content"> Look: a tall, muscular redheaded surgeon with a receding hairline and just the slightest hint of a pot belly</text:p>
                </text:list-item>
                <text:list-item>
                  <text:p text:style-name="List_20_1_Content"> Asset: easy to open up to</text:p>
                </text:list-item>
                <text:list-item>
                  <text:p text:style-name="List_20_1_Content"> Vulnerability: grumpy as hell</text:p>
                </text:list-item>
              </text:list>
            </text:list-item>
            <text:list-item>
              <text:p text:style-name="List_20_1_Content"> <text:span text:style-name="Strong_20_Emphasis">Second</text:span>: Green Command, Lt. Thomas Genkov AKA “Gee”</text:p>
              <text:list text:style-name="List_20_1">
                <text:list-item>
                  <text:p text:style-name="List_20_1_Content"> Health: P[ ] [ ] [ ] [ ] [ ] M[ ] [ ] [ ] [ ] [ ] C[ ] [ ] [ ] [ ] [ ]</text:p>
                </text:list-item>
                <text:list-item>
                  <text:p text:style-name="List_20_1_Content"> Look: Wiry and fiddly</text:p>
                </text:list-item>
                <text:list-item>
                  <text:p text:style-name="List_20_1_Content"> Asset: penchant for talking up AIs</text:p>
                </text:list-item>
                <text:list-item>
                  <text:p text:style-name="List_20_1_Content"> Vulnerability: prone to asking silly questions </text:p>
                </text:list-item>
              </text:list>
            </text:list-item>
          </text:list>
        </text:list-item>
        <text:list-item>
          <text:p text:style-name="List_20_1_Content"> Mike:</text:p>
          <text:list text:style-name="List_20_1">
            <text:list-item>
              <text:p text:style-name="List_20_1_Content"> <text:span text:style-name="Strong_20_Emphasis">Officer</text:span>: Engineer (Captain), Mishel Batzorig AKA “Nightmare”</text:p>
              <text:list text:style-name="List_20_1">
                <text:list-item>
                  <text:p text:style-name="List_20_1_Content"> Health: P[ ] [ ] [ ] [ ] [ ] M[ ] [ ] [ ] [ ] [ ] C[ ] [ ] [ ] [ ] [ ]</text:p>
                </text:list-item>
                <text:list-item>
                  <text:p text:style-name="List_20_1_Content"> Look: totally imposing</text:p>
                </text:list-item>
                <text:list-item>
                  <text:p text:style-name="List_20_1_Content"> Asset: intimidating</text:p>
                </text:list-item>
                <text:list-item>
                  <text:p text:style-name="List_20_1_Content"> Vulnerability: stand-offish</text:p>
                </text:list-item>
              </text:list>
            </text:list-item>
            <text:list-item>
              <text:p text:style-name="List_20_1_Content"> <text:span text:style-name="Strong_20_Emphasis">Second</text:span>: Hot-blooded Science, Crewman Alfredo Han AKA Sparks</text:p>
              <text:list text:style-name="List_20_1">
                <text:list-item>
                  <text:p text:style-name="List_20_1_Content"> Health: P[ ] [ ] [ ] [ ] [ ] M[ ] [ ] [ ] [ ] [ ] C[ ] [ ] [ ] [ ] [ ]</text:p>
                </text:list-item>
                <text:list-item>
                  <text:p text:style-name="List_20_1_Content"> Look: Young and Eager</text:p>
                </text:list-item>
                <text:list-item>
                  <text:p text:style-name="List_20_1_Content"> Asset:</text:p>
                </text:list-item>
                <text:list-item>
                  <text:p text:style-name="List_20_1_Content"> Vulnerability:</text:p>
                </text:list-item>
              </text:list>
            </text:list-item>
          </text:list>
        </text:list-item>
        <text:list-item>
          <text:p text:style-name="List_20_1_Content"> Lx:</text:p>
          <text:list text:style-name="List_20_1">
            <text:list-item>
              <text:p text:style-name="List_20_1_Content"> <text:span text:style-name="Strong_20_Emphasis">Officer</text:span>: Science (First Officer), Commander Mohammed Lee AKA “Mount Lee”</text:p>
              <text:list text:style-name="List_20_1">
                <text:list-item>
                  <text:p text:style-name="List_20_1_Content"> Health: P[ ] [ ] [ ] [ ] [ ] M[ ] [ ] [ ] [ ] [ ] C[ ] [ ] [ ] [ ] [ ]</text:p>
                </text:list-item>
                <text:list-item>
                  <text:p text:style-name="List_20_1_Content"> Look: a blend of arab and eastern asian</text:p>
                </text:list-item>
                <text:list-item>
                  <text:p text:style-name="List_20_1_Content"> Asset: A big bad dude, think Andre the giant.</text:p>
                </text:list-item>
                <text:list-item>
                  <text:p text:style-name="List_20_1_Content"> Vulnerability: Fascinated by the Alien</text:p>
                </text:list-item>
              </text:list>
            </text:list-item>
            <text:list-item>
              <text:p text:style-name="List_20_1_Content"> <text:span text:style-name="Strong_20_Emphasis">Second</text:span>: Curious Security, Ensign Tania Sokoloski AKA Stormy</text:p>
              <text:list text:style-name="List_20_1">
                <text:list-item>
                  <text:p text:style-name="List_20_1_Content"> Health: P[ ] [ ] [ ] [ ] [ ] M[ ] [ ] [ ] [ ] [ ] C[ ] [ ] [ ] [ ] [ ]</text:p>
                </text:list-item>
                <text:list-item>
                  <text:p text:style-name="List_20_1_Content"> Look: totally russian blonde. statuesque. she's the stereotypical blonde charlies angel.</text:p>
                </text:list-item>
                <text:list-item>
                  <text:p text:style-name="List_20_1_Content"> Asset: looks that kill</text:p>
                </text:list-item>
                <text:list-item>
                  <text:p text:style-name="List_20_1_Content_Last"> Vulnerability: dreamer, easily distracted</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3-22T04::55:02</meta:creation-date>
    <dc:creator>Generated</dc:creator>
    <dc:date>2026-03-22T04::55:02</dc:date>
    <dc:language>en-US</dc:language>
    <meta:editing-cycles>1</meta:editing-cycles>
    <meta:editing-duration>PT0S</meta:editing-duration>
    <dc:title>game_play:these_are_the_voyages</dc:title>
  </office:meta>
</office:document-meta>
</file>