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me_play"/><text:bookmark-start text:name="__RefHeading___game_play_1"/><text:bookmark-start text:name="game_play"/>Game Play<text:bookmark-end text:name="__RefHeading___game_play_1"/><text:bookmark-end text:name="game_play"/></text:h>
      <text:p text:style-name="Text_20_body">This is an area for pages to help playtest games.</text:p>
      <text:list text:style-name="List_20_1" text:continue-numbering="false">
        <text:list-item>
          <text:p text:style-name="List_20_1_Content_First"> <text:a xlink:type="simple" xlink:href="https://wiki.wishray.com/doku.php?id=game_play:these_are_the_voyages" text:style-name="Internet_20_link" text:visited-style-name="Visited_20_Internet_20_Link">These Are The Voyages</text:a> - A test area for These are the Voyages.</text:p>
        </text:list-item>
        <text:list-item>
          <text:p text:style-name="List_20_1_Content"> <text:a xlink:type="simple" xlink:href="https://wiki.wishray.com/doku.php?id=livehack:playtest_area" text:style-name="Internet_20_link" text:visited-style-name="Visited_20_Internet_20_Link">LiveHack Playtest</text:a> - playtest of the V 0.8 Beta of LiveHack.</text:p>
        </text:list-item>
        <text:list-item>
          <text:p text:style-name="List_20_1_Content"> <text:a xlink:type="simple" xlink:href="https://wiki.wishray.com/doku.php?id=byzantine:playtest" text:style-name="Internet_20_link" text:visited-style-name="Visited_20_Internet_20_Link">Byzantine Structured Design Exercise</text:a> - Freeform play of the <text:a xlink:type="simple" xlink:href="https://wiki.wishray.com/doku.php?id=byzantine" text:style-name="Internet_20_link" text:visited-style-name="Visited_20_Internet_20_Link">Byzantine</text:a> setting to discover which mechanics should go where. </text:p>
        </text:list-item>
        <text:list-item>
          <text:p text:style-name="List_20_1_Content_Last"> <text:a xlink:type="simple" xlink:href="https://wiki.wishray.com/doku.php?id=game_play:omfg" text:style-name="Internet_20_link" text:visited-style-name="Visited_20_Internet_20_Link">OMFG</text:a> - a playtest for the Gossip Girl RP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4T20::28:45</meta:creation-date>
    <dc:creator>Generated</dc:creator>
    <dc:date>2026-07-24T20::28:45</dc:date>
    <dc:language>en-US</dc:language>
    <meta:editing-cycles>1</meta:editing-cycles>
    <meta:editing-duration>PT0S</meta:editing-duration>
    <dc:title>game_play</dc:title>
  </office:meta>
</office:document-meta>
</file>