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me_play"/><text:bookmark-start text:name="__RefHeading___game_play_1"/><text:bookmark-start text:name="game_play"/>Game Play<text:bookmark-end text:name="__RefHeading___game_play_1"/><text:bookmark-end text:name="game_play"/></text:h>
      <text:p text:style-name="Text_20_body">This is an area for pages to help playtest games.</text:p>
      <text:list text:style-name="List_20_1" text:continue-numbering="false">
        <text:list-item>
          <text:p text:style-name="List_20_1_Content_First"> <text:a xlink:type="simple" xlink:href="https://wiki.wishray.com/doku.php?id=game_play:these_are_the_voyages" text:style-name="Internet_20_link" text:visited-style-name="Visited_20_Internet_20_Link">These Are The Voyages</text:a> - A test area for These are the Voyages.</text:p>
        </text:list-item>
        <text:list-item>
          <text:p text:style-name="List_20_1_Content"> <text:a xlink:type="simple" xlink:href="https://wiki.wishray.com/doku.php?id=livehack:playtest_area" text:style-name="Internet_20_link" text:visited-style-name="Visited_20_Internet_20_Link">LiveHack Playtest</text:a> - playtest of the V 0.8 Beta of LiveHack.</text:p>
        </text:list-item>
        <text:list-item>
          <text:p text:style-name="List_20_1_Content"> <text:a xlink:type="simple" xlink:href="https://wiki.wishray.com/doku.php?id=byzantine:playtest" text:style-name="Internet_20_link" text:visited-style-name="Visited_20_Internet_20_Link">Byzantine Structured Design Exercise</text:a> - Freeform play of the <text:a xlink:type="simple" xlink:href="https://wiki.wishray.com/doku.php?id=byzantine" text:style-name="Internet_20_link" text:visited-style-name="Visited_20_Internet_20_Link">Byzantine</text:a> setting to discover which mechanics should go where. </text:p>
        </text:list-item>
        <text:list-item>
          <text:p text:style-name="List_20_1_Content"> <text:a xlink:type="simple" xlink:href="https://wiki.wishray.com/doku.php?id=karbon:play_test" text:style-name="Internet_20_link" text:visited-style-name="Visited_20_Internet_20_Link">Karbon</text:a> - Online playtests of the Karbon RPG.</text:p>
        </text:list-item>
        <text:list-item>
          <text:p text:style-name="List_20_1_Content"> <text:a xlink:type="simple" xlink:href="https://wiki.wishray.com/doku.php?id=random_heroes" text:style-name="Internet_20_link" text:visited-style-name="Visited_20_Internet_20_Link">Random Heroes</text:a> - ?</text:p>
        </text:list-item>
        <text:list-item>
          <text:p text:style-name="List_20_1_Content"> <text:a xlink:type="simple" xlink:href="https://wiki.wishray.com/doku.php?id=game_play:consulting_detective" text:style-name="Internet_20_link" text:visited-style-name="Visited_20_Internet_20_Link">Consulting Detective</text:a> - A test run for <text:a xlink:type="simple" xlink:href="https://wiki.wishray.com/doku.php?id=consulting_detective" text:style-name="Internet_20_link" text:visited-style-name="Visited_20_Internet_20_Link">Consulting Detective</text:a>.</text:p>
        </text:list-item>
        <text:list-item>
          <text:p text:style-name="List_20_1_Content"> <text:a xlink:type="simple" xlink:href="https://wiki.wishray.com/doku.php?id=dark_conspiracy" text:style-name="Internet_20_link" text:visited-style-name="Visited_20_Internet_20_Link">Dark Conspiracy</text:a> - ?</text:p>
        </text:list-item>
        <text:list-item>
          <text:p text:style-name="List_20_1_Content"> <text:a xlink:type="simple" xlink:href="https://wiki.wishray.com/doku.php?id=tunnels_and_trolls" text:style-name="Internet_20_link" text:visited-style-name="Visited_20_Internet_20_Link">Tunnels and Trolls</text:a> - ?</text:p>
        </text:list-item>
        <text:list-item>
          <text:p text:style-name="List_20_1_Content"> <text:a xlink:type="simple" xlink:href="https://wiki.wishray.com/doku.php?id=jugs:northern_lights" text:style-name="Internet_20_link" text:visited-style-name="Visited_20_Internet_20_Link">Northern Lights</text:a> - A fantasy game using JUGS.</text:p>
        </text:list-item>
        <text:list-item>
          <text:p text:style-name="List_20_1_Content"> <text:a xlink:type="simple" xlink:href="https://wiki.wishray.com/doku.php?id=weird_west" text:style-name="Internet_20_link" text:visited-style-name="Visited_20_Internet_20_Link">Weird West</text:a> - JP's long running weird old west game using <text:a xlink:type="simple" xlink:href="http://www.edenstudios.net/ghosts.html" text:style-name="Internet_20_link" text:visited-style-name="Visited_20_Internet_20_Link">Ghosts of Albion</text:a> system.</text:p>
        </text:list-item>
        <text:list-item>
          <text:p text:style-name="List_20_1_Content"> <text:a xlink:type="simple" xlink:href="https://wiki.wishray.com/doku.php?id=dyson_s_delfs" text:style-name="Internet_20_link" text:visited-style-name="Visited_20_Internet_20_Link">Dyson's Delfs</text:a> - Elfs! </text:p>
        </text:list-item>
        <text:list-item>
          <text:p text:style-name="List_20_1_Content"> <text:a xlink:type="simple" xlink:href="https://wiki.wishray.com/doku.php?id=game_play:snatched" text:style-name="Internet_20_link" text:visited-style-name="Visited_20_Internet_20_Link">Snatched</text:a> - <text:a xlink:type="simple" xlink:href="https://wiki.wishray.com/doku.php?id=snatched" text:style-name="Internet_20_link" text:visited-style-name="Visited_20_Internet_20_Link">Snatched</text:a> playtests.</text:p>
        </text:list-item>
        <text:list-item>
          <text:p text:style-name="List_20_1_Content_Last"> <text:a xlink:type="simple" xlink:href="https://wiki.wishray.com/doku.php?id=game_play:brimstone" text:style-name="Internet_20_link" text:visited-style-name="Visited_20_Internet_20_Link">Brimstone</text:a> - <text:a xlink:type="simple" xlink:href="https://wiki.wishray.com/doku.php?id=brimstone" text:style-name="Internet_20_link" text:visited-style-name="Visited_20_Internet_20_Link">Brimstone</text:a> playtest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8::06:39</meta:creation-date>
    <dc:creator>Generated</dc:creator>
    <dc:date>2025-04-11T18::06:39</dc:date>
    <dc:language>en-US</dc:language>
    <meta:editing-cycles>1</meta:editing-cycles>
    <meta:editing-duration>PT0S</meta:editing-duration>
    <dc:title>game_play</dc:title>
  </office:meta>
</office:document-meta>
</file>