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slight:chronicles"/><text:bookmark-start text:name="__RefHeading___gaslightchronicles_1"/><text:bookmark-start text:name="gaslightchronicles"/>Gaslight: Chronicles<text:bookmark-end text:name="__RefHeading___gaslightchronicles_1"/><text:bookmark-end text:name="gaslightchronicles"/></text:h>
      <text:p text:style-name="Text_20_body">Chronicles are a series of stories, or games, as they unfold under a given <text:a xlink:type="simple" xlink:href="https://wiki.wishray.com/doku.php?id=gaslight:director" text:style-name="Internet_20_link" text:visited-style-name="Visited_20_Internet_20_Link">director</text:a>. The director will create a chronicles and then the players will join it, and the games are recorded in rec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2::09:17</meta:creation-date>
    <dc:creator>Generated</dc:creator>
    <dc:date>2025-04-04T12::09:17</dc:date>
    <dc:language>en-US</dc:language>
    <meta:editing-cycles>1</meta:editing-cycles>
    <meta:editing-duration>PT0S</meta:editing-duration>
    <dc:title>gaslight:chronicles</dc:title>
  </office:meta>
</office:document-meta>
</file>