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client"/><text:bookmark-start text:name="__RefHeading___the_gaslight_client_1"/><text:bookmark-start text:name="the_gaslight_client"/>The Gaslight Client<text:bookmark-end text:name="__RefHeading___the_gaslight_client_1"/><text:bookmark-end text:name="the_gaslight_client"/></text:h>
      <text:p text:style-name="Text_20_body">The <text:a xlink:type="simple" xlink:href="https://wiki.wishray.com/doku.php?id=gaslight" text:style-name="Internet_20_link" text:visited-style-name="Visited_20_Internet_20_Link">gaslight</text:a> client is a portable, lightweight software writing in Java (SE 6 or later) which connects to other gaslight clients and this wiki to offer a powerful tool for gaming online. 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Release Codename “Whiskey”: Pending comple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05::56:54</meta:creation-date>
    <dc:creator>Generated</dc:creator>
    <dc:date>2026-06-06T05::56:54</dc:date>
    <dc:language>en-US</dc:language>
    <meta:editing-cycles>1</meta:editing-cycles>
    <meta:editing-duration>PT0S</meta:editing-duration>
    <dc:title>gaslight:client</dc:title>
  </office:meta>
</office:document-meta>
</file>