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light:director"/><text:bookmark-start text:name="__RefHeading___gaslightdirector_1"/><text:bookmark-start text:name="gaslightdirector"/>Gaslight: Director<text:bookmark-end text:name="__RefHeading___gaslightdirector_1"/><text:bookmark-end text:name="gaslightdirector"/></text:h>
      <text:p text:style-name="Text_20_body">The director is a special player in the game that sort of, runs it. A director has at their disposal the entire universe of the game to set their scenes. They shape the world as they see fit, and create the dramatic situations the character's then explore. A director first creates a <text:a xlink:type="simple" xlink:href="https://wiki.wishray.com/doku.php?id=gaslight" text:style-name="Internet_20_link" text:visited-style-name="Visited_20_Internet_20_Link">gaslight</text:a> <text:a xlink:type="simple" xlink:href="https://wiki.wishray.com/doku.php?id=gaslight:chronicles" text:style-name="Internet_20_link" text:visited-style-name="Visited_20_Internet_20_Link">Chronicles</text:a> then recruits other players, and then the games are recorded in <text:a xlink:type="simple" xlink:href="https://wiki.wishray.com/doku.php?id=gaslight:records" text:style-name="Internet_20_link" text:visited-style-name="Visited_20_Internet_20_Link">recor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3::13:24</meta:creation-date>
    <dc:creator>Generated</dc:creator>
    <dc:date>2026-04-24T03::13:24</dc:date>
    <dc:language>en-US</dc:language>
    <meta:editing-cycles>1</meta:editing-cycles>
    <meta:editing-duration>PT0S</meta:editing-duration>
    <dc:title>gaslight:director</dc:title>
  </office:meta>
</office:document-meta>
</file>