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slight:fixtures"/><text:bookmark-start text:name="__RefHeading___fixtures_1"/><text:bookmark-start text:name="fixtures"/>Fixtures<text:bookmark-end text:name="__RefHeading___fixtures_1"/><text:bookmark-end text:name="fixtures"/></text:h>
      <text:p text:style-name="Text_20_body">Programs have modules, extensions, and plugins: all software that extends the abilities and functions of a core. The <text:a xlink:type="simple" xlink:href="https://wiki.wishray.com/doku.php?id=gaslight" text:style-name="Internet_20_link" text:visited-style-name="Visited_20_Internet_20_Link">gaslight</text:a> <text:a xlink:type="simple" xlink:href="https://wiki.wishray.com/doku.php?id=gaslight:client" text:style-name="Internet_20_link" text:visited-style-name="Visited_20_Internet_20_Link">client</text:a> has fixtures which serve the same functions. each fixture is a .jar archive that contains java classes and data which add new functions to the cli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5-07T17::48:37</meta:creation-date>
    <dc:creator>Generated</dc:creator>
    <dc:date>2026-05-07T17::48:37</dc:date>
    <dc:language>en-US</dc:language>
    <meta:editing-cycles>1</meta:editing-cycles>
    <meta:editing-duration>PT0S</meta:editing-duration>
    <dc:title>gaslight:fixtures</dc:title>
  </office:meta>
</office:document-meta>
</file>