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aslight:pipes:index"/><text:bookmark-start text:name="__RefHeading___pipes_index_1"/><text:bookmark-start text:name="pipes_index"/>PIPES INDEX<text:bookmark-end text:name="__RefHeading___pipes_index_1"/><text:bookmark-end text:name="pipes_index"/></text:h>
      <text:p text:style-name="Text_20_body">Every entry here is a single piece of data for a client in the pipes. It reads this index and stores it every time it opens, so it has a downloaded cache of available data available from pipes. It can still find data that isn't here, but it won't show up in the list tools. Placing an item here makes it public and visible to all end users. There is also another index created by the core users called certified, but that isn't applicable in this testing version of the client.</text:p>
      <text:list text:style-name="List_20_1" text:continue-numbering="false">
        <text:list-item>
          <text:p text:style-name="LastListParagraph_List_20_1_Content_First"> <text:a xlink:type="simple" xlink:href="https://wiki.wishray.com/doku.php?id=gaslight:pipes:skins:default" text:style-name="Internet_20_link" text:visited-style-name="Visited_20_Internet_20_Link">default</text:a> - The default skin of the client, created for <text:a xlink:type="simple" xlink:href="https://wiki.wishray.com/doku.php?id=gaslight:the_game_of_shadows" text:style-name="Internet_20_link" text:visited-style-name="Visited_20_Internet_20_Link">The Game of Sha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0::25:34</meta:creation-date>
    <dc:creator>Generated</dc:creator>
    <dc:date>2026-04-20T10::25:34</dc:date>
    <dc:language>en-US</dc:language>
    <meta:editing-cycles>1</meta:editing-cycles>
    <meta:editing-duration>PT0S</meta:editing-duration>
    <dc:title>gaslight:pipes:index</dc:title>
  </office:meta>
</office:document-meta>
</file>