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pipes:pipes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is is the interactive, developmental part of the <text:a xlink:type="simple" xlink:href="https://wiki.wishray.com/doku.php?id=gaslight" text:style-name="Internet_20_link" text:visited-style-name="Visited_20_Internet_20_Link">gaslight</text:a> wiki. Things under here can be read and written by the <text:a xlink:type="simple" xlink:href="https://wiki.wishray.com/doku.php?id=gaslight:client" text:style-name="Internet_20_link" text:visited-style-name="Visited_20_Internet_20_Link">client</text:a> and these pages exist as a user space to allow active, easy development of the system. Here are the areas under this section that are in development.</text:p>
      <text:h text:style-name="Heading_20_2" text:outline-level="2"><text:bookmark-start text:name="__RefHeading___directories_2"/><text:bookmark-start text:name="directories"/>Directories<text:bookmark-end text:name="__RefHeading___directories_2"/><text:bookmark-end text:name="directories"/></text:h>
      <text:p text:style-name="Text_20_body">Each of these are directories into lists of page resources for the client.</text:p>
      <text:list text:style-name="List_20_1" text:continue-numbering="false">
        <text:list-item>
          <text:p text:style-name="List_20_1_Content_First"> <text:a xlink:type="simple" xlink:href="https://wiki.wishray.com/doku.php?id=gaslight:pipes:skins" text:style-name="Internet_20_link" text:visited-style-name="Visited_20_Internet_20_Link">skins</text:a>. Skins (think themes) for panes inside the client.</text:p>
        </text:list-item>
        <text:list-item>
          <text:p text:style-name="List_20_1_Content"> <text:a xlink:type="simple" xlink:href="https://wiki.wishray.com/doku.php?id=gaslight:pipes:science" text:style-name="Internet_20_link" text:visited-style-name="Visited_20_Internet_20_Link">science</text:a>. Science rules and systems for the client.</text:p>
        </text:list-item>
        <text:list-item>
          <text:p text:style-name="List_20_1_Content"> <text:a xlink:type="simple" xlink:href="https://wiki.wishray.com/doku.php?id=gaslight:pipes:records" text:style-name="Internet_20_link" text:visited-style-name="Visited_20_Internet_20_Link">records</text:a>. Records are logs of games being played in the clients.</text:p>
        </text:list-item>
        <text:list-item>
          <text:p text:style-name="List_20_1_Content_Last"> <text:a xlink:type="simple" xlink:href="https://wiki.wishray.com/doku.php?id=gaslight:pipes:fixtures" text:style-name="Internet_20_link" text:visited-style-name="Visited_20_Internet_20_Link">fixtures</text:a>. Fixtures are things that extend the utility of the client, like modules.</text:p>
        </text:list-item>
      </text:list>
      <text:h text:style-name="Heading_20_2" text:outline-level="2"><text:bookmark-start text:name="__RefHeading___master_index_3"/><text:bookmark-start text:name="master_index"/>Master Index<text:bookmark-end text:name="__RefHeading___master_index_3"/><text:bookmark-end text:name="master_index"/></text:h>
      <text:p text:style-name="Text_20_body">This is a master index of all pipes contents, used by the client to load an index.</text:p>
      <text:list text:style-name="List_20_1" text:continue-numbering="false">
        <text:list-item>
          <text:p text:style-name="LastListParagraph_List_20_1_Content_First"> <text:a xlink:type="simple" xlink:href="https://wiki.wishray.com/doku.php?id=gaslight:pipes:index" text:style-name="Internet_20_link" text:visited-style-name="Visited_20_Internet_20_Link">ind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04:23</meta:creation-date>
    <dc:creator>Generated</dc:creator>
    <dc:date>2025-04-04T10::04:23</dc:date>
    <dc:language>en-US</dc:language>
    <meta:editing-cycles>1</meta:editing-cycles>
    <meta:editing-duration>PT0S</meta:editing-duration>
    <dc:title>gaslight:pipes:pipes</dc:title>
  </office:meta>
</office:document-meta>
</file>