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slight:pipes:skins"/><text:bookmark-start text:name="__RefHeading___pipesskins_directory_1"/><text:bookmark-start text:name="pipesskins_directory"/>Pipes: Skins Directory<text:bookmark-end text:name="__RefHeading___pipesskins_directory_1"/><text:bookmark-end text:name="pipesskins_directory"/></text:h>
      <text:p text:style-name="Text_20_body">This is the interactive, developmental part of the <text:a xlink:type="simple" xlink:href="https://wiki.wishray.com/doku.php?id=gaslight" text:style-name="Internet_20_link" text:visited-style-name="Visited_20_Internet_20_Link">gaslight</text:a> wiki. Things under here can be read and written by the <text:a xlink:type="simple" xlink:href="https://wiki.wishray.com/doku.php?id=gaslight:client" text:style-name="Internet_20_link" text:visited-style-name="Visited_20_Internet_20_Link">client</text:a>. This page is a directory of all client skins.</text:p>
      <text:h text:style-name="Heading_20_2" text:outline-level="2"><text:bookmark-start text:name="__RefHeading___directory_2"/><text:bookmark-start text:name="directory"/>Directory<text:bookmark-end text:name="__RefHeading___directory_2"/><text:bookmark-end text:name="directory"/></text:h>
      <text:p text:style-name="Text_20_body">Each of these is a skin for the client.</text:p>
      <text:list text:style-name="List_20_1" text:continue-numbering="false">
        <text:list-item>
          <text:p text:style-name="LastListParagraph_List_20_1_Content_First"> <text:a xlink:type="simple" xlink:href="https://wiki.wishray.com/doku.php?id=gaslight:pipes:skins:default" text:style-name="Internet_20_link" text:visited-style-name="Visited_20_Internet_20_Link">default</text:a> - The default skin of the client, created for <text:a xlink:type="simple" xlink:href="https://wiki.wishray.com/doku.php?id=gaslight:the_game_of_shadows" text:style-name="Internet_20_link" text:visited-style-name="Visited_20_Internet_20_Link">The Game of Shadow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2T07::27:00</meta:creation-date>
    <dc:creator>Generated</dc:creator>
    <dc:date>2026-04-22T07::27:00</dc:date>
    <dc:language>en-US</dc:language>
    <meta:editing-cycles>1</meta:editing-cycles>
    <meta:editing-duration>PT0S</meta:editing-duration>
    <dc:title>gaslight:pipes:skins</dc:title>
  </office:meta>
</office:document-meta>
</file>