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slight:pipeworks"/><text:bookmark-start text:name="__RefHeading___the_pipeworks_1"/><text:bookmark-start text:name="the_pipeworks"/>The Pipeworks<text:bookmark-end text:name="__RefHeading___the_pipeworks_1"/><text:bookmark-end text:name="the_pipeworks"/></text:h>
      <text:p text:style-name="Text_20_body">The pipeworks is a central server on the internet for the <text:a xlink:type="simple" xlink:href="https://wiki.wishray.com/doku.php?id=gaslight" text:style-name="Internet_20_link" text:visited-style-name="Visited_20_Internet_20_Link">gaslight</text:a> <text:a xlink:type="simple" xlink:href="https://wiki.wishray.com/doku.php?id=gaslight:client" text:style-name="Internet_20_link" text:visited-style-name="Visited_20_Internet_20_Link">client</text:a>. This server allows the clients to find each other, keeps data on users and games, and connects to this wiki in dynamic way. The latter which means editing this wiki adjusts the client, and the client can adjust this wik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7T11::54:48</meta:creation-date>
    <dc:creator>Generated</dc:creator>
    <dc:date>2025-04-07T11::54:48</dc:date>
    <dc:language>en-US</dc:language>
    <meta:editing-cycles>1</meta:editing-cycles>
    <meta:editing-duration>PT0S</meta:editing-duration>
    <dc:title>gaslight:pipeworks</dc:title>
  </office:meta>
</office:document-meta>
</file>