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light:records"/><text:bookmark-start text:name="__RefHeading___records_1"/><text:bookmark-start text:name="records"/>Records<text:bookmark-end text:name="__RefHeading___records_1"/><text:bookmark-end text:name="records"/></text:h>
      <text:p text:style-name="Text_20_body">Records are a way of storing previous play for the <text:a xlink:type="simple" xlink:href="https://wiki.wishray.com/doku.php?id=gaslight" text:style-name="Internet_20_link" text:visited-style-name="Visited_20_Internet_20_Link">gaslight</text:a> <text:a xlink:type="simple" xlink:href="https://wiki.wishray.com/doku.php?id=gaslight:client" text:style-name="Internet_20_link" text:visited-style-name="Visited_20_Internet_20_Link">client</text:a>. Records are nothing more than an advanced method of logging which allows users to go back and see what has come before, create automatically generated digests of the story at large, and even trace back changes to the client it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48:37</meta:creation-date>
    <dc:creator>Generated</dc:creator>
    <dc:date>2026-05-07T17::48:37</dc:date>
    <dc:language>en-US</dc:language>
    <meta:editing-cycles>1</meta:editing-cycles>
    <meta:editing-duration>PT0S</meta:editing-duration>
    <dc:title>gaslight:records</dc:title>
  </office:meta>
</office:document-meta>
</file>