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science"/><text:bookmark-start text:name="__RefHeading___science_1"/><text:bookmark-start text:name="science"/>SCIENCE!<text:bookmark-end text:name="__RefHeading___science_1"/><text:bookmark-end text:name="science"/></text:h>
      <text:p text:style-name="Text_20_body">Science! is a new technology being created from scratch for the <text:a xlink:type="simple" xlink:href="https://wiki.wishray.com/doku.php?id=gaslight" text:style-name="Internet_20_link" text:visited-style-name="Visited_20_Internet_20_Link">gaslight</text:a> <text:a xlink:type="simple" xlink:href="https://wiki.wishray.com/doku.php?id=gaslight:client" text:style-name="Internet_20_link" text:visited-style-name="Visited_20_Internet_20_Link">client</text:a>. Science! is a complex system of rules and data that bring a game world to life in a way that only a computer could manage. The ultimate goal of science is a living breathing universe that feels real, all under the direction of the game's <text:a xlink:type="simple" xlink:href="https://wiki.wishray.com/doku.php?id=gaslight:director" text:style-name="Internet_20_link" text:visited-style-name="Visited_20_Internet_20_Link">direct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0T07::35:26</meta:creation-date>
    <dc:creator>Generated</dc:creator>
    <dc:date>2026-07-10T07::35:26</dc:date>
    <dc:language>en-US</dc:language>
    <meta:editing-cycles>1</meta:editing-cycles>
    <meta:editing-duration>PT0S</meta:editing-duration>
    <dc:title>gaslight:science</dc:title>
  </office:meta>
</office:document-meta>
</file>