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35f6269ff417771bdce76ab2f2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abliqua"/><text:bookmark-start text:name="__RefHeading___county_of_abliqua_1"/><text:bookmark-start text:name="county_of_abliqua"/>County of Abliqua<text:bookmark-end text:name="__RefHeading___county_of_abliqua_1"/><text:bookmark-end text:name="county_of_abliqua"/></text:h>
      <text:h text:style-name="Heading_20_2" text:outline-level="2"><text:bookmark-start text:name="__RefHeading___map_of_abliqua_2"/><text:bookmark-start text:name="map_of_abliqua"/>Map of Abliqua<text:bookmark-end text:name="__RefHeading___map_of_abliqua_2"/><text:bookmark-end text:name="map_of_abliqua"/></text:h>
      <text:p text:style-name="Text_20_body">The large coastal city is <text:a xlink:type="simple" xlink:href="https://wiki.wishray.com/doku.php?id=greymyst:greylin" text:style-name="Internet_20_link" text:visited-style-name="Visited_20_Internet_20_Link">Greylin</text:a>.</text:p>
      <text:p text:style-name="Text_20_body"><draw:a xlink:type="simple" xlink:href="https://i.pinimg.com/564x/73/ea/7d/73ea7d55ecc159b6fcc00cb73afcf42e.jpg"><draw:frame draw:style-name="media" draw:name="0" text:anchor-type="as-char" draw:z-index="0" svg:width="19.84375cm" style:rel-width="100%" svg:height="15.305019946809cm" style:rel-height="scale"><draw:image xlink:href="Pictures/05d35f6269ff417771bdce76ab2f24d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1::01:13</meta:creation-date>
    <dc:creator>Generated</dc:creator>
    <dc:date>2025-04-29T21::01:13</dc:date>
    <dc:language>en-US</dc:language>
    <meta:editing-cycles>1</meta:editing-cycles>
    <meta:editing-duration>PT0S</meta:editing-duration>
    <dc:title>greymyst:abliqua</dc:title>
  </office:meta>
</office:document-meta>
</file>