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d74763fc4bfc38ed177e5448d37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ymyst:baron_benbornt"/><text:bookmark-start text:name="__RefHeading___baron_sabos_benbornt_1"/><text:bookmark-start text:name="baron_sabos_benbornt"/>Baron Sabos Benbornt<text:bookmark-end text:name="__RefHeading___baron_sabos_benbornt_1"/><text:bookmark-end text:name="baron_sabos_benbornt"/></text:h>
      <text:p text:style-name="Text_20_body"><draw:a xlink:type="simple" xlink:href="https://i.pinimg.com/564x/dc/47/4c/dc474c43c90107116ace1cc8a35fca52.jpg"><draw:frame draw:style-name="media" draw:name="0" text:anchor-type="as-char" draw:z-index="0" svg:width="7.9375cm" style:rel-width="100%" svg:height="12.680296985816cm" style:rel-height="scale"><draw:image xlink:href="Pictures/70d74763fc4bfc38ed177e5448d37ab7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21::07:54</meta:creation-date>
    <dc:creator>Generated</dc:creator>
    <dc:date>2025-04-29T21::07:54</dc:date>
    <dc:language>en-US</dc:language>
    <meta:editing-cycles>1</meta:editing-cycles>
    <meta:editing-duration>PT0S</meta:editing-duration>
    <dc:title>greymyst:baron_benbornt</dc:title>
  </office:meta>
</office:document-meta>
</file>