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2429a032146532ad9c30df336b7c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ymyst:greylin"/><text:bookmark-start text:name="__RefHeading___greylin_1"/><text:bookmark-start text:name="greylin"/>Greylin<text:bookmark-end text:name="__RefHeading___greylin_1"/><text:bookmark-end text:name="greylin"/></text:h>
      <text:p text:style-name="Text_20_body">A city in the County of <text:a xlink:type="simple" xlink:href="https://wiki.wishray.com/doku.php?id=greymyst:abliqua" text:style-name="Internet_20_link" text:visited-style-name="Visited_20_Internet_20_Link">Abliqua</text:a>.</text:p>
      <text:h text:style-name="Heading_20_2" text:outline-level="2"><text:bookmark-start text:name="__RefHeading___map_2"/><text:bookmark-start text:name="map"/>Map<text:bookmark-end text:name="__RefHeading___map_2"/><text:bookmark-end text:name="map"/></text:h>
      <text:p text:style-name="Text_20_body"><draw:a xlink:type="simple" xlink:href="https://i.pinimg.com/564x/6d/b0/3c/6db03cf71dc9f06797f049b5667ea6dc.jpg"><draw:frame draw:style-name="media" draw:name="0" text:anchor-type="as-char" draw:z-index="0" svg:width="19.84375cm" style:rel-width="100%" svg:height="12.806959219858cm" style:rel-height="scale"><draw:image xlink:href="Pictures/ad2429a032146532ad9c30df336b7ca5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4::34:05</meta:creation-date>
    <dc:creator>Generated</dc:creator>
    <dc:date>2025-04-29T14::34:05</dc:date>
    <dc:language>en-US</dc:language>
    <meta:editing-cycles>1</meta:editing-cycles>
    <meta:editing-duration>PT0S</meta:editing-duration>
    <dc:title>greymyst:greylin</dc:title>
  </office:meta>
</office:document-meta>
</file>