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eymyst:greylin_mysteries"/><text:bookmark-start text:name="__RefHeading___greylin_mysteries_1"/><text:bookmark-start text:name="greylin_mysteries"/>Greylin Mysteries<text:bookmark-end text:name="__RefHeading___greylin_mysteries_1"/><text:bookmark-end text:name="greylin_mysteries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The city of <text:a xlink:type="simple" xlink:href="https://wiki.wishray.com/doku.php?id=greymyst:greylin" text:style-name="Internet_20_link" text:visited-style-name="Visited_20_Internet_20_Link">Greylin</text:a> is set in a fantasy world where magic and demons exist, and where the characters work with the powers that be to solve mysteries. Currently a freeform RP.</text:p>
      <text:h text:style-name="Heading_20_2" text:outline-level="2"><text:bookmark-start text:name="__RefHeading___greylin_and_environs_3"/><text:bookmark-start text:name="greylin_and_environs"/>Greylin and Environs<text:bookmark-end text:name="__RefHeading___greylin_and_environs_3"/><text:bookmark-end text:name="greylin_and_environs"/></text:h>
      <text:p text:style-name="Text_20_body">Greylin is a middling-sized port city in the County of <text:a xlink:type="simple" xlink:href="https://wiki.wishray.com/doku.php?id=greymyst:abliqua" text:style-name="Internet_20_link" text:visited-style-name="Visited_20_Internet_20_Link">Abliqua</text:a>, itself a part of the Kingdom of <text:a xlink:type="simple" xlink:href="https://wiki.wishray.com/doku.php?id=greymyst:vopror" text:style-name="Internet_20_link" text:visited-style-name="Visited_20_Internet_20_Link">Vopror</text:a>. </text:p>
      <text:h text:style-name="Heading_20_2" text:outline-level="2"><text:bookmark-start text:name="__RefHeading___characters_4"/><text:bookmark-start text:name="characters"/>Characters<text:bookmark-end text:name="__RefHeading___characters_4"/><text:bookmark-end text:name="characters"/></text:h>
      <text:h text:style-name="Heading_20_3" text:outline-level="3"><text:bookmark-start text:name="__RefHeading___player_characters_5"/><text:bookmark-start text:name="player_characters"/>Player Characters<text:bookmark-end text:name="__RefHeading___player_characters_5"/><text:bookmark-end text:name="player_characters"/></text:h>
      <text:p text:style-name="Text_20_body"><text:a xlink:type="simple" xlink:href="https://wiki.wishray.com/doku.php?id=greymyst:amelie" text:style-name="Internet_20_link" text:visited-style-name="Visited_20_Internet_20_Link">Amelie</text:a> - a spiritist from a foreign slaver family</text:p>
      <text:p text:style-name="Text_20_body"><text:a xlink:type="simple" xlink:href="https://wiki.wishray.com/doku.php?id=greymyst:anselm" text:style-name="Internet_20_link" text:visited-style-name="Visited_20_Internet_20_Link">Anselm</text:a> - a traveller from Greylin originally who has found new beliefs</text:p>
      <text:h text:style-name="Heading_20_3" text:outline-level="3"><text:bookmark-start text:name="__RefHeading___npcs_6"/><text:bookmark-start text:name="npcs"/>NPCs<text:bookmark-end text:name="__RefHeading___npcs_6"/><text:bookmark-end text:name="npcs"/></text:h>
      <text:p text:style-name="Text_20_body"><text:a xlink:type="simple" xlink:href="https://wiki.wishray.com/doku.php?id=greymyst:zeidan" text:style-name="Internet_20_link" text:visited-style-name="Visited_20_Internet_20_Link">Zeidan</text:a> - Amelie's loyal slave servant</text:p>
      <text:p text:style-name="Text_20_body"><text:a xlink:type="simple" xlink:href="https://wiki.wishray.com/doku.php?id=greymyst:baron_benbornt" text:style-name="Internet_20_link" text:visited-style-name="Visited_20_Internet_20_Link">Baron Benbornt</text:a> - Sheriff of the County of Abliqua, often charged with investigations</text:p>
      <text:p text:style-name="Text_20_body"><text:a xlink:type="simple" xlink:href="https://wiki.wishray.com/doku.php?id=greymyst:sergeant_sadorn" text:style-name="Internet_20_link" text:visited-style-name="Visited_20_Internet_20_Link">Sergeant Sadorn</text:a> - a Sergeant with the Greylin City Guard who admires Amelie</text:p>
      <text:p text:style-name="Text_20_body"><text:a xlink:type="simple" xlink:href="https://wiki.wishray.com/doku.php?id=greymyst:captain_fenrose" text:style-name="Internet_20_link" text:visited-style-name="Visited_20_Internet_20_Link">Captain Fenrose</text:a> - Aide de Camp to the Marshall of Vopror</text:p>
      <text:p text:style-name="Text_20_body"><text:a xlink:type="simple" xlink:href="https://wiki.wishray.com/doku.php?id=greymyst:the_inquisition" text:style-name="Internet_20_link" text:visited-style-name="Visited_20_Internet_20_Link">The Inquisition</text:a> - an order of knights dedicated to eradicating the influence of demons in Vopr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5-07T18::06:33</meta:creation-date>
    <dc:creator>Generated</dc:creator>
    <dc:date>2026-05-07T18::06:33</dc:date>
    <dc:language>en-US</dc:language>
    <meta:editing-cycles>1</meta:editing-cycles>
    <meta:editing-duration>PT0S</meta:editing-duration>
    <dc:title>greymyst:greylin_mysteries</dc:title>
  </office:meta>
</office:document-meta>
</file>