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ymyst:temple_of_the_four_faced_god"/><text:bookmark-start text:name="__RefHeading___temple_of_the_four_faced_god_1"/><text:bookmark-start text:name="temple_of_the_four_faced_god"/>Temple of the Four Faced God<text:bookmark-end text:name="__RefHeading___temple_of_the_four_faced_god_1"/><text:bookmark-end text:name="temple_of_the_four_faced_god"/></text:h>
      <text:p text:style-name="Text_20_body">This title refers to the organized religion that worships the Four Faced God at temples across several kingdoms (not just one single temple). </text:p>
      <text:h text:style-name="Heading_20_2" text:outline-level="2"><text:bookmark-start text:name="__RefHeading___the_four_faced_god_2"/><text:bookmark-start text:name="the_four_faced_god"/>The Four Faced God<text:bookmark-end text:name="__RefHeading___the_four_faced_god_2"/><text:bookmark-end text:name="the_four_faced_god"/></text:h>
      <text:p text:style-name="Text_20_body">The deity this religion worships is a god that is something like an amalgam of four other gods combined, who each take turns as the dominant aspect. The Temples keep track of which aspect of the God is ascendant at any one time on calendars that are distrubuted from the Temple of the Four Faced God at XYZ, where the High Auspex communes with the God to determine the schedu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4T08::57:41</meta:creation-date>
    <dc:creator>Generated</dc:creator>
    <dc:date>2026-04-24T08::57:41</dc:date>
    <dc:language>en-US</dc:language>
    <meta:editing-cycles>1</meta:editing-cycles>
    <meta:editing-duration>PT0S</meta:editing-duration>
    <dc:title>greymyst:temple_of_the_four_faced_god</dc:title>
  </office:meta>
</office:document-meta>
</file>