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eymyst:vopror"/><text:bookmark-start text:name="__RefHeading___kingdom_of_vopror_1"/><text:bookmark-start text:name="kingdom_of_vopror"/>Kingdom of Vopror<text:bookmark-end text:name="__RefHeading___kingdom_of_vopror_1"/><text:bookmark-end text:name="kingdom_of_vopror"/></text:h>
      <text:p text:style-name="Text_20_body">A fairly powerful Kingdom, Vopror comprises several Counties, two Duchies and a Principality.</text:p>
      <text:h text:style-name="Heading_20_2" text:outline-level="2"><text:bookmark-start text:name="__RefHeading___ranks_of_vopror_nobility_2"/><text:bookmark-start text:name="ranks_of_vopror_nobility"/>Ranks of Vopror Nobility<text:bookmark-end text:name="__RefHeading___ranks_of_vopror_nobility_2"/><text:bookmark-end text:name="ranks_of_vopror_nobility"/></text:h>
      <text:list text:style-name="List_20_1" text:continue-numbering="false">
        <text:list-item>
          <text:p text:style-name="List_20_1_Content_First"> Lord</text:p>
        </text:list-item>
        <text:list-item>
          <text:p text:style-name="List_20_1_Content"> Baron</text:p>
        </text:list-item>
        <text:list-item>
          <text:p text:style-name="List_20_1_Content"> Viscount</text:p>
        </text:list-item>
        <text:list-item>
          <text:p text:style-name="List_20_1_Content"> Count</text:p>
        </text:list-item>
        <text:list-item>
          <text:p text:style-name="List_20_1_Content"> Duke</text:p>
        </text:list-item>
        <text:list-item>
          <text:p text:style-name="List_20_1_Content"> Prince</text:p>
        </text:list-item>
        <text:list-item>
          <text:p text:style-name="List_20_1_Content_Last"> K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18T04::12:58</meta:creation-date>
    <dc:creator>Generated</dc:creator>
    <dc:date>2026-04-18T04::12:58</dc:date>
    <dc:language>en-US</dc:language>
    <meta:editing-cycles>1</meta:editing-cycles>
    <meta:editing-duration>PT0S</meta:editing-duration>
    <dc:title>greymyst:vopror</dc:title>
  </office:meta>
</office:document-meta>
</file>