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zeidan"/><text:bookmark-start text:name="__RefHeading___zeidan_1"/><text:bookmark-start text:name="zeidan"/>Zeidan<text:bookmark-end text:name="__RefHeading___zeidan_1"/><text:bookmark-end text:name="zeidan"/></text:h>
      <text:p text:style-name="Text_20_body">From a country north of where Amelie is from, possibly once a very important person. Now Zeidan is Amelie's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1::04:36</meta:creation-date>
    <dc:creator>Generated</dc:creator>
    <dc:date>2025-04-29T21::04:36</dc:date>
    <dc:language>en-US</dc:language>
    <meta:editing-cycles>1</meta:editing-cycles>
    <meta:editing-duration>PT0S</meta:editing-duration>
    <dc:title>greymyst:zeidan</dc:title>
  </office:meta>
</office:document-meta>
</file>