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guild_craft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ign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8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Shoe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Leather Garment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etalwork (Utensils and the Like)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1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Blown Glass </text:p>
          </table:table-cell>
          <table:table-cell office:value-type="string" table:style-name="tablecell">
            <text:p text:style-name="tablealignleft">1d6 x 4 </text:p>
          </table:table-cell>
          <table:table-cell office:value-type="string" table:style-name="tablecell">
            <text:p text:style-name="tablealignleft">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8:43</meta:creation-date>
    <dc:creator>Generated</dc:creator>
    <dc:date>2025-04-11T16::28:43</dc:date>
    <dc:language>en-US</dc:language>
    <meta:editing-cycles>1</meta:editing-cycles>
    <meta:editing-duration>PT0S</meta:editing-duration>
    <dc:title>guild_crafts</dc:title>
  </office:meta>
</office:document-meta>
</file>