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:ability_construction_set"/><text:bookmark-start text:name="__RefHeading___ability_construction_set_1"/><text:bookmark-start text:name="ability_construction_set"/>Ability Construction Set<text:bookmark-end text:name="__RefHeading___ability_construction_set_1"/><text:bookmark-end text:name="ability_construction_set"/></text:h>
      <text:p text:style-name="Text_20_body"><text:span text:style-name="Strong_20_Emphasis"><text:a xlink:type="simple" xlink:href="https://wiki.wishray.com/doku.php?id=hat" text:style-name="Internet_20_link" text:visited-style-name="Visited_20_Internet_20_Link">HAT</text:a></text:span>, or <text:span text:style-name="Emphasis">HP - AC - TWENTY SIDED</text:span>, is a roleplaying game that shares three basic concepts with D&amp;D but diverges from there. The three concepts kept from D&amp;D are obvious from the title: HP, AC, and the D20 roll. However, each is expanded in scope. One of the goals of HAT is to create a game that embraces a more narrative and situation driven feel, while maintaining support for classic D&amp;D modules. This is the first version on these rules, known affectionately by the author as the Bowler edition.</text:p>
      <text:p text:style-name="Text_20_body">This page explains the basics on how to manage creating new Ability traits inside the HAT system. In order to do so, you need to already understand the basic <text:a xlink:type="simple" xlink:href="https://wiki.wishray.com/doku.php?id=hat:terms" text:style-name="Internet_20_link" text:visited-style-name="Visited_20_Internet_20_Link">terms</text:a>.</text:p>
      <text:h text:style-name="Heading_20_2" text:outline-level="2"><text:bookmark-start text:name="__RefHeading___basic_model_for_construction_2"/><text:bookmark-start text:name="basic_model_for_construction"/>Basic Model for Construction<text:bookmark-end text:name="__RefHeading___basic_model_for_construction_2"/><text:bookmark-end text:name="basic_model_for_construction"/></text:h>
      <text:p text:style-name="Text_20_body">An Ability trait should conform to the basic model as so, but does not have to:</text:p>
      <text:list text:style-name="List_20_1" text:continue-numbering="false">
        <text:list-item>
          <text:p text:style-name="List_20_1_Content_First"> Offer one attractive <text:a xlink:type="simple" xlink:href="https://wiki.wishray.com/doku.php?id=hat:terms#adjectives" text:style-name="Internet_20_link" text:visited-style-name="Visited_20_Internet_20_Link">Adjective</text:a> and one minor <text:a xlink:type="simple" xlink:href="https://wiki.wishray.com/doku.php?id=hat:terms#clauses" text:style-name="Internet_20_link" text:visited-style-name="Visited_20_Internet_20_Link">Clause</text:a>.</text:p>
        </text:list-item>
        <text:list-item>
          <text:p text:style-name="List_20_1_Content"> Offer one attractive special rule.</text:p>
        </text:list-item>
        <text:list-item>
          <text:p text:style-name="List_20_1_Content"> Offer one limited <text:a xlink:type="simple" xlink:href="https://wiki.wishray.com/doku.php?id=hat:terms#adjectives" text:style-name="Internet_20_link" text:visited-style-name="Visited_20_Internet_20_Link">Adjective</text:a> and one major <text:a xlink:type="simple" xlink:href="https://wiki.wishray.com/doku.php?id=hat:terms#clauses" text:style-name="Internet_20_link" text:visited-style-name="Visited_20_Internet_20_Link">Clause</text:a> or two minor Clauses.</text:p>
        </text:list-item>
        <text:list-item>
          <text:p text:style-name="List_20_1_Content"> Offer two limited <text:a xlink:type="simple" xlink:href="https://wiki.wishray.com/doku.php?id=hat:terms#adjectives" text:style-name="Internet_20_link" text:visited-style-name="Visited_20_Internet_20_Link">Adjectives</text:a>.</text:p>
        </text:list-item>
        <text:list-item>
          <text:p text:style-name="List_20_1_Content_Last"> Offer two minor <text:a xlink:type="simple" xlink:href="https://wiki.wishray.com/doku.php?id=hat:terms#clauses" text:style-name="Internet_20_link" text:visited-style-name="Visited_20_Internet_20_Link">Clauses</text:a>.</text:p>
        </text:list-item>
      </text:list>
      <text:p text:style-name="Text_20_body">In addition, you can trade a minor Clause for a modifier increase of +2. So an Ability could offer an attractive adjective and a +2 to STR or an Additional like Trick or such.</text:p>
      <text:p text:style-name="Text_20_body">What is an attractive Adjective? That is one that has a wide scope (for an Ability), like “all combat actions” or “all social interactions” and so on. A limited adjective has a more narrow application, like “when attacking with a weapon”, or “trying to charm a woman”.</text:p>
      <text:p text:style-name="Text_20_body">A minor Clause is either costly and powerful, or cheap but weak. A minor Clause may say: “<text:span text:style-name="Emphasis">Pay 3 HP to make a single additional attack with a weapon in a round</text:span>” which is costly but powerful. It could also say: “<text:span text:style-name="Emphasis">Pay 1 AC to add the Adjective 'Bullrush' to an attack while in battle.</text:span>” which is cheap but weak. What is weak and powerful here, cheap and costly, is up to the GM.</text:p>
      <text:p text:style-name="Text_20_body">A major Clause is cheap and powerful, or free but moderate. To revise the above Clause, it could say: “<text:span text:style-name="Emphasis">Pay 1 HP to make a single additional attack with a weapon in a round</text:span>” which is cheap and powerful. A free but moderate strength Clause could be like so “Earn +1 HP on HP drafts when injured in battle.” It has a condition, but has no genuine cost so its free and has a moderate effect.</text:p>
      <text:p text:style-name="Text_20_body">A attractive special rule is something really neat that is powerful in the game mechanics and has reasonable scope in effect. One such ability might be: “Pay 1 HP to make a second maneuver after a successful maneuver at a cumulative -5 modifier.” These are really quite interesting things, and there isn't a limit, its just up to the GM. Players should look at the abilities in Creating Adventurers for inspiration.</text:p>
      <text:h text:style-name="Heading_20_2" text:outline-level="2"><text:bookmark-start text:name="__RefHeading___extensions_to_the_basic_model_3"/><text:bookmark-start text:name="extensions_to_the_basic_model"/>Extensions to the Basic Model<text:bookmark-end text:name="__RefHeading___extensions_to_the_basic_model_3"/><text:bookmark-end text:name="extensions_to_the_basic_model"/></text:h>
      <text:p text:style-name="Text_20_body">Here are ideas to expand on the Basic Model with more choices, but these aren't things that are a given. Each would have to be approved by the GM of the HAT game in specific.</text:p>
      <text:list text:style-name="List_20_1" text:continue-numbering="false">
        <text:list-item>
          <text:p text:style-name="List_20_1_Content_First"> Trade a Major Clause for a limited use <text:a xlink:type="simple" xlink:href="https://wiki.wishray.com/doku.php?id=hat:terms#usurp" text:style-name="Internet_20_link" text:visited-style-name="Visited_20_Internet_20_Link">Usurp</text:a>. In this case the clause is traded in for a Usurp that has quite limited application.</text:p>
        </text:list-item>
        <text:list-item>
          <text:p text:style-name="List_20_1_Content"> Trade an attractive Adjective for a Story Exploit. In this case you drop the attractive Adjective and pick up the ability to introduce a Story Exploit at a set XP cost.</text:p>
        </text:list-item>
        <text:list-item>
          <text:p text:style-name="List_20_1_Content_Last"> Trade a Major Clause for a Limited Special Rule. In this case you trade off the Major Clause and pick up a limited special rule, like a special rule but without the wide scope.</text:p>
        </text:list-item>
      </text:list>
      <text:p text:style-name="Text_20_body">These extensions can be seen in some of the Abilties given in the rules, which is why they are listed here, even if the GM must approve their use.</text:p>
      <text:h text:style-name="Heading_20_2" text:outline-level="2"><text:bookmark-start text:name="__RefHeading___known_minor_clauses_4"/><text:bookmark-start text:name="known_minor_clauses"/>Known Minor Clauses<text:bookmark-end text:name="__RefHeading___known_minor_clauses_4"/><text:bookmark-end text:name="known_minor_clauses"/></text:h>
      <text:list text:style-name="List_20_1" text:continue-numbering="false">
        <text:list-item>
          <text:p text:style-name="List_20_1_Content_First"> Pay 1 HP to add one level to &lt;narrow type&gt; actions/outcomes.</text:p>
        </text:list-item>
        <text:list-item>
          <text:p text:style-name="List_20_1_Content"> Pay 1 HP to apply &lt;modifier source&gt; in addition to &lt;modifier source&gt; rolls.</text:p>
        </text:list-item>
        <text:list-item>
          <text:p text:style-name="List_20_1_Content"> May spend their minor action to recover 2 HP.</text:p>
        </text:list-item>
        <text:list-item>
          <text:p text:style-name="List_20_1_Content_Last"> For the price of 1 AC they may add &lt;Adjective&gt; to any one defense.</text:p>
        </text:list-item>
      </text:list>
      <text:h text:style-name="Heading_20_2" text:outline-level="2"><text:bookmark-start text:name="__RefHeading___known_major_clauses_5"/><text:bookmark-start text:name="known_major_clauses"/>Known Major Clauses<text:bookmark-end text:name="__RefHeading___known_major_clauses_5"/><text:bookmark-end text:name="known_major_clauses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known_attractive_adjectives_6"/><text:bookmark-start text:name="known_attractive_adjectives"/>Known Attractive Adjectives<text:bookmark-end text:name="__RefHeading___known_attractive_adjectives_6"/><text:bookmark-end text:name="known_attractive_adjectives"/></text:h>
      <text:list text:style-name="List_20_1" text:continue-numbering="false">
        <text:list-item>
          <text:p text:style-name="List_20_1_Content_First"> to combat moves</text:p>
        </text:list-item>
        <text:list-item/>
      </text:list>
      <text:h text:style-name="Heading_20_2" text:outline-level="2"><text:bookmark-start text:name="__RefHeading___known_limited_adjectives_7"/><text:bookmark-start text:name="known_limited_adjectives"/>Known Limited Adjectives<text:bookmark-end text:name="__RefHeading___known_limited_adjectives_7"/><text:bookmark-end text:name="known_limited_adjectives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known_attractive_special_rules_8"/><text:bookmark-start text:name="known_attractive_special_rules"/>Known Attractive Special Rules<text:bookmark-end text:name="__RefHeading___known_attractive_special_rules_8"/><text:bookmark-end text:name="known_attractive_special_rules"/></text:h>
      <text:list text:style-name="List_20_1" text:continue-numbering="false">
        <text:list-item>
          <text:p text:style-name="LastListParagraph_List_20_1_Content_First"> The player may trade any action type (move, minor, standard) for a move or standard battle action.</text:p>
        </text:list-item>
      </text:list>
      <text:h text:style-name="Heading_20_2" text:outline-level="2"><text:bookmark-start text:name="__RefHeading___known_limited_special_rules_9"/><text:bookmark-start text:name="known_limited_special_rules"/>Known Limited Special Rules<text:bookmark-end text:name="__RefHeading___known_limited_special_rules_9"/><text:bookmark-end text:name="known_limited_special_rules"/></text:h>
      <text:list text:style-name="List_20_1" text:continue-numbering="false">
        <text:list-item>
          <text:p text:style-name="List_20_1_Content_First"> The player may exchange &lt;modifier source&gt; for any &lt;action&gt; using &lt;modifier source&gt;.</text:p>
        </text:list-item>
        <text:list-item>
          <text:p text:style-name="List_20_1_Content"> The player should reduce any injury taken by the adventurer one each time an injury is taken, but never below one.</text:p>
        </text:list-item>
        <text:list-item>
          <text:p text:style-name="List_20_1_Content_Last"> The player may pay one less to soak an attack with HP than it would normally cost (e.g. paying 3 HP to soak a level 4 attack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47:59</meta:creation-date>
    <dc:creator>Generated</dc:creator>
    <dc:date>2026-04-23T03::47:59</dc:date>
    <dc:language>en-US</dc:language>
    <meta:editing-cycles>1</meta:editing-cycles>
    <meta:editing-duration>PT0S</meta:editing-duration>
    <dc:title>hat:ability_construction_set</dc:title>
  </office:meta>
</office:document-meta>
</file>