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aspects"/><text:bookmark-start text:name="__RefHeading___ability_construction_set_1"/><text:bookmark-start text:name="ability_construction_set"/>Ability Construction Set<text:bookmark-end text:name="__RefHeading___ability_construction_set_1"/><text:bookmark-end text:name="ability_construction_set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Here we define Aspect traits in much detail, which are the most powerful in the game but also come with some stipulations making them a bit tricky for the GM and hopefully more fun for all at the table because of this dynamic.</text:p>
      <text:p text:style-name="Text_20_body">This page also explains the basics on how to manage creating new Aspect traits inside the HAT system. In order to do so, you need to already understand the basic <text:a xlink:type="simple" xlink:href="https://wiki.wishray.com/doku.php?id=hat:terms" text:style-name="Internet_20_link" text:visited-style-name="Visited_20_Internet_20_Link">terms</text:a>. These rules all require active participation of the GM, as directed in the following text.</text:p>
      <text:h text:style-name="Heading_20_2" text:outline-level="2"><text:bookmark-start text:name="__RefHeading___general_ideas_2"/><text:bookmark-start text:name="general_ideas"/>General Ideas<text:bookmark-end text:name="__RefHeading___general_ideas_2"/><text:bookmark-end text:name="general_ideas"/></text:h>
      <text:p text:style-name="Text_20_body">An Ability trait should conform to the basic model as so, but does not have to:</text:p>
      <text:h text:style-name="Heading_20_2" text:outline-level="2"><text:bookmark-start text:name="__RefHeading___making_interesting_aspects_3"/><text:bookmark-start text:name="making_interesting_aspects"/>Making Interesting Aspects<text:bookmark-end text:name="__RefHeading___making_interesting_aspects_3"/><text:bookmark-end text:name="making_interesting_aspects"/></text:h>
      <text:h text:style-name="Heading_20_2" text:outline-level="2"><text:bookmark-start text:name="__RefHeading___known_aspect_usurps_and_rules_4"/><text:bookmark-start text:name="known_aspect_usurps_and_rules"/>Known Aspect Usurps and Rules<text:bookmark-end text:name="__RefHeading___known_aspect_usurps_and_rules_4"/><text:bookmark-end text:name="known_aspect_usurps_and_ru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2T07::25:38</meta:creation-date>
    <dc:creator>Generated</dc:creator>
    <dc:date>2026-03-22T07::25:38</dc:date>
    <dc:language>en-US</dc:language>
    <meta:editing-cycles>1</meta:editing-cycles>
    <meta:editing-duration>PT0S</meta:editing-duration>
    <dc:title>hat:aspects</dc:title>
  </office:meta>
</office:document-meta>
</file>