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:aspects"/><text:bookmark-start text:name="__RefHeading___ability_construction_set_1"/><text:bookmark-start text:name="ability_construction_set"/>Ability Construction Set<text:bookmark-end text:name="__RefHeading___ability_construction_set_1"/><text:bookmark-end text:name="ability_construction_set"/></text:h>
      <text:p text:style-name="Text_20_body"><text:span text:style-name="Strong_20_Emphasis"><text:a xlink:type="simple" xlink:href="https://wiki.wishray.com/doku.php?id=hat" text:style-name="Internet_20_link" text:visited-style-name="Visited_20_Internet_20_Link">HAT</text:a></text:span>, or <text:span text:style-name="Emphasis">HP - AC - TWENTY SIDED</text:span>, is a roleplaying game that shares three basic concepts with D&amp;D but diverges from there. The three concepts kept from D&amp;D are obvious from the title: HP, AC, and the D20 roll. However, each is expanded in scope. </text:p>
      <text:p text:style-name="Text_20_body">Here we define Aspect traits in much detail, which are the most powerful in the game but also come with some stipulations making them a bit tricky for the GM and hopefully more fun for all at the table because of this dynamic.</text:p>
      <text:p text:style-name="Text_20_body">This page also explains the basics on how to manage creating new Aspect traits inside the HAT system. In order to do so, you need to already understand the basic <text:a xlink:type="simple" xlink:href="https://wiki.wishray.com/doku.php?id=hat:terms" text:style-name="Internet_20_link" text:visited-style-name="Visited_20_Internet_20_Link">terms</text:a>. These rules all require active participation of the GM, as directed in the following text.</text:p>
      <text:h text:style-name="Heading_20_2" text:outline-level="2"><text:bookmark-start text:name="__RefHeading___general_ideas_2"/><text:bookmark-start text:name="general_ideas"/>General Ideas<text:bookmark-end text:name="__RefHeading___general_ideas_2"/><text:bookmark-end text:name="general_ideas"/></text:h>
      <text:p text:style-name="Text_20_body">Aspects can be broken down into the following types: <text:a xlink:type="simple" xlink:href="#__RefHeading___histories_4" text:style-name="Local_20_link" text:visited-style-name="Visited_20_Local_20_Link">Histories</text:a>, <text:a xlink:type="simple" xlink:href="#__RefHeading___natures_6" text:style-name="Local_20_link" text:visited-style-name="Visited_20_Local_20_Link">Natures</text:a>, <text:a xlink:type="simple" xlink:href="#__RefHeading___beliefs_3" text:style-name="Local_20_link" text:visited-style-name="Visited_20_Local_20_Link">Beliefs</text:a>, <text:a xlink:type="simple" xlink:href="#__RefHeading___legends_5" text:style-name="Local_20_link" text:visited-style-name="Visited_20_Local_20_Link">Legends</text:a>, and <text:a xlink:type="simple" xlink:href="#__RefHeading___uniques_7" text:style-name="Local_20_link" text:visited-style-name="Visited_20_Local_20_Link">Uniques</text:a>. Overall though, each Aspect trait is a sweeping characteristic of your adventurer that says a lot about them. Each also tends to override one or more assumptions about the character (see <text:a xlink:type="simple" xlink:href="https://wiki.wishray.com/doku.php?id=hat:terms#traits" text:style-name="Internet_20_link" text:visited-style-name="Visited_20_Internet_20_Link">Traits</text:a>).</text:p>
      <text:h text:style-name="Heading_20_3" text:outline-level="3"><text:bookmark-start text:name="__RefHeading___beliefs_3"/><text:bookmark-start text:name="beliefs"/>Beliefs<text:bookmark-end text:name="__RefHeading___beliefs_3"/><text:bookmark-end text:name="beliefs"/></text:h>
      <text:h text:style-name="Heading_20_3" text:outline-level="3"><text:bookmark-start text:name="__RefHeading___histories_4"/><text:bookmark-start text:name="histories"/>Histories<text:bookmark-end text:name="__RefHeading___histories_4"/><text:bookmark-end text:name="histories"/></text:h>
      <text:h text:style-name="Heading_20_3" text:outline-level="3"><text:bookmark-start text:name="__RefHeading___legends_5"/><text:bookmark-start text:name="legends"/>Legends<text:bookmark-end text:name="__RefHeading___legends_5"/><text:bookmark-end text:name="legends"/></text:h>
      <text:h text:style-name="Heading_20_3" text:outline-level="3"><text:bookmark-start text:name="__RefHeading___natures_6"/><text:bookmark-start text:name="natures"/>Natures<text:bookmark-end text:name="__RefHeading___natures_6"/><text:bookmark-end text:name="natures"/></text:h>
      <text:h text:style-name="Heading_20_3" text:outline-level="3"><text:bookmark-start text:name="__RefHeading___uniques_7"/><text:bookmark-start text:name="uniques"/>Uniques<text:bookmark-end text:name="__RefHeading___uniques_7"/><text:bookmark-end text:name="uniques"/></text:h>
      <text:h text:style-name="Heading_20_2" text:outline-level="2"><text:bookmark-start text:name="__RefHeading___making_interesting_aspects_8"/><text:bookmark-start text:name="making_interesting_aspects"/>Making Interesting Aspects<text:bookmark-end text:name="__RefHeading___making_interesting_aspects_8"/><text:bookmark-end text:name="making_interesting_aspects"/></text:h>
      <text:h text:style-name="Heading_20_2" text:outline-level="2"><text:bookmark-start text:name="__RefHeading___known_aspect_usurps_and_rules_9"/><text:bookmark-start text:name="known_aspect_usurps_and_rules"/>Known Aspect Usurps and Rules<text:bookmark-end text:name="__RefHeading___known_aspect_usurps_and_rules_9"/><text:bookmark-end text:name="known_aspect_usurps_and_ru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8::34:41</meta:creation-date>
    <dc:creator>Generated</dc:creator>
    <dc:date>2025-04-07T18::34:41</dc:date>
    <dc:language>en-US</dc:language>
    <meta:editing-cycles>1</meta:editing-cycles>
    <meta:editing-duration>PT0S</meta:editing-duration>
    <dc:title>hat:aspects</dc:title>
  </office:meta>
</office:document-meta>
</file>