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:weapons_and_armor"/><text:bookmark-start text:name="__RefHeading___weapons_and_armor_1"/><text:bookmark-start text:name="weapons_and_armor"/>Weapons and Armor<text:bookmark-end text:name="__RefHeading___weapons_and_armor_1"/><text:bookmark-end text:name="weapons_and_armor"/></text:h>
      <text:p text:style-name="Text_20_body"><text:span text:style-name="Strong_20_Emphasis"><text:a xlink:type="simple" xlink:href="https://wiki.wishray.com/doku.php?id=hat" text:style-name="Internet_20_link" text:visited-style-name="Visited_20_Internet_20_Link">HAT</text:a></text:span>, or <text:span text:style-name="Emphasis">HP - AC - TWENTY SIDED</text:span>, is a roleplaying game that shares three basic concepts with D&amp;D but diverges from there. The three concepts kept from D&amp;D are obvious from the title: HP, AC, and the D20 roll. However, each is expanded in scope. </text:p>
      <text:p text:style-name="Text_20_body">This page explains a system for weapons and armor in HAT. Its only one of a few, but it is the default one unless you select an alternate.</text:p>
      <text:h text:style-name="Heading_20_2" text:outline-level="2"><text:bookmark-start text:name="__RefHeading___using_rules_2"/><text:bookmark-start text:name="using_rules"/>Using Rules<text:bookmark-end text:name="__RefHeading___using_rules_2"/><text:bookmark-end text:name="using_rules"/></text:h>
      <text:h text:style-name="Heading_20_2" text:outline-level="2"><text:bookmark-start text:name="__RefHeading___basic_weapons_3"/><text:bookmark-start text:name="basic_weapons"/>Basic Weapons<text:bookmark-end text:name="__RefHeading___basic_weapons_3"/><text:bookmark-end text:name="basic_weapons"/></text:h>
      <text:h text:style-name="Heading_20_2" text:outline-level="2"><text:bookmark-start text:name="__RefHeading___basic_armor_4"/><text:bookmark-start text:name="basic_armor"/>Basic Armor<text:bookmark-end text:name="__RefHeading___basic_armor_4"/><text:bookmark-end text:name="basic_arm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8::44:06</meta:creation-date>
    <dc:creator>Generated</dc:creator>
    <dc:date>2026-04-23T08::44:06</dc:date>
    <dc:language>en-US</dc:language>
    <meta:editing-cycles>1</meta:editing-cycles>
    <meta:editing-duration>PT0S</meta:editing-duration>
    <dc:title>hat:weapons_and_armor</dc:title>
  </office:meta>
</office:document-meta>
</file>