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_media_res"/><text:bookmark-start text:name="__RefHeading___in_media_res_1"/><text:bookmark-start text:name="in_media_res"/>In Media Res<text:bookmark-end text:name="__RefHeading___in_media_res_1"/><text:bookmark-end text:name="in_media_res"/></text:h>
      <text:p text:style-name="Text_20_body">Introduction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astListParagraph_List_20_1_Content_First"> Section</text:p>
        </text:list-item>
      </text:list>
      <text:h text:style-name="Heading_20_2" text:outline-level="2"><text:bookmark-start text:name="__RefHeading___commentary_3"/><text:bookmark-start text:name="commentary"/>Commentary<text:bookmark-end text:name="__RefHeading___commentary_3"/><text:bookmark-end text:name="comment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10:56</meta:creation-date>
    <dc:creator>Generated</dc:creator>
    <dc:date>2026-05-07T19::10:56</dc:date>
    <dc:language>en-US</dc:language>
    <meta:editing-cycles>1</meta:editing-cycles>
    <meta:editing-duration>PT0S</meta:editing-duration>
    <dc:title>in_media_res</dc:title>
  </office:meta>
</office:document-meta>
</file>