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_media_res"/><text:bookmark-start text:name="__RefHeading___in_media_res_1"/><text:bookmark-start text:name="in_media_res"/>In Media Res<text:bookmark-end text:name="__RefHeading___in_media_res_1"/><text:bookmark-end text:name="in_media_res"/></text:h>
      <text:list text:style-name="List_20_1" text:continue-numbering="false">
        <text:list-item>
          <text:p text:style-name="LastListParagraph_List_20_1_Content_First">* Karbon<text:span text:style-name="Strong_20_Emphasis"> &amp; </text:span>Khrome<text:span text:style-name="Strong_20_Emphasis">
       </text:span> Karbon:<text:span text:style-name="Strong_20_Emphasis"> The human form before modification. Fierce flesh, but fragile Flesh. The raw clay of creation.
       </text:span> Khrome:<text:span text:style-name="Strong_20_Emphasis"> Human 2.0, cybernetics that wire the mind, add chrome and steel to the limbs and body, and the 
         wonders that technology holds for tomorrow's humans, today.
         
         
         </text:span>Karbon &amp; Khrome**<text:span text:style-name="Emphasis">Italic Text</text:span> is an Old School style cyberpunk game, harkening back to the 80's in form, function,   </text:p>
        </text:list-item>
      </text:list>
      <text:p text:style-name="Text_20_body">         and spirit.</text:p>
      <text:h text:style-name="Heading_20_2" text:outline-level="2"><text:bookmark-start text:name="__RefHeading___navigation_2"/><text:bookmark-start text:name="navigation"/>Navigation<text:bookmark-end text:name="__RefHeading___navigation_2"/><text:bookmark-end text:name="navigation"/></text:h>
      <text:list text:style-name="List_20_1" text:continue-numbering="false">
        <text:list-item>
          <text:p text:style-name="LastListParagraph_List_20_1_Content_First"> Section</text:p>
        </text:list-item>
      </text:list>
      <text:h text:style-name="Heading_20_2" text:outline-level="2"><text:bookmark-start text:name="__RefHeading___commentary_3"/><text:bookmark-start text:name="commentary"/>Commentary<text:bookmark-end text:name="__RefHeading___commentary_3"/><text:bookmark-end text:name="commentar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11T18::07:33</meta:creation-date>
    <dc:creator>Generated</dc:creator>
    <dc:date>2025-04-11T18::07:33</dc:date>
    <dc:language>en-US</dc:language>
    <meta:editing-cycles>1</meta:editing-cycles>
    <meta:editing-duration>PT0S</meta:editing-duration>
    <dc:title>in_media_res</dc:title>
  </office:meta>
</office:document-meta>
</file>