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ronclaw:albalifepath"/>Origins</text:p>
      <text:list text:style-name="List_20_1" text:continue-numbering="false">
        <text:list-item>
          <text:p text:style-name="LastListParagraph_List_20_1_Content_First"> You were born in the wild lands, beyond the bounds of what most consider civilization. You were raised by your birth parents, who were part of a major trade guild. They are alive and well.</text:p>
        </text:list-item>
      </text:list>
      <text:p text:style-name="Text_20_body">Siblings
You have the following siblings:</text:p>
      <text:list text:style-name="List_20_1" text:continue-numbering="false">
        <text:list-item>
          <text:p text:style-name="List_20_1_Content_First"> A younger brother that you still keep in touch with, but you're not particularly close.</text:p>
        </text:list-item>
        <text:list-item>
          <text:p text:style-name="List_20_1_Content"> A younger half-sister that still lives with your childhood caretakers.</text:p>
        </text:list-item>
        <text:list-item>
          <text:p text:style-name="List_20_1_Content"> An adopted younger brother that suffered grave misfortune, taken by kidnappers, slavers, or raiders, and presumed lost or enslaved.</text:p>
        </text:list-item>
        <text:list-item>
          <text:p text:style-name="List_20_1_Content"> An older sister that you still keep in touch with, but you're not particularly close.</text:p>
        </text:list-item>
        <text:list-item>
          <text:p text:style-name="List_20_1_Content"> An older brother that you still keep in touch with, but you're not particularly close.</text:p>
        </text:list-item>
        <text:list-item>
          <text:p text:style-name="List_20_1_Content"> A younger sister that you have lost touch with.</text:p>
        </text:list-item>
        <text:list-item>
          <text:p text:style-name="List_20_1_Content"> An adopted older brother that you are very close to.</text:p>
        </text:list-item>
        <text:list-item>
          <text:p text:style-name="List_20_1_Content"> A younger sister that is dead, killed in an accident.</text:p>
        </text:list-item>
        <text:list-item>
          <text:p text:style-name="List_20_1_Content"> Appearance</text:p>
        </text:list-item>
        <text:list-item>
          <text:p text:style-name="List_20_1_Content_Last"> You favor clothing that blends with the local styles, changing at need. You have short, braided hair. You routinely wear body paints, makeup or other decorations that set you apart.</text:p>
        </text:list-item>
      </text:list>
      <text:p text:style-name="Text_20_body">Important Events
You have experienced the following important events:</text:p>
      <text:list text:style-name="List_20_1" text:continue-numbering="false">
        <text:list-item>
          <text:p text:style-name="List_20_1_Content_First"> A beloved pet died, leaving you grief-strickened.</text:p>
        </text:list-item>
        <text:list-item>
          <text:p text:style-name="List_20_1_Content"> You made a friend, an old lover. They are not particularly important in the grand scheme of things.</text:p>
        </text:list-item>
        <text:list-item>
          <text:p text:style-name="List_20_1_Content"> You made an enemy, a beast or creature. They have some influence with a gang, a guild, or other larger group. You are plotting their death. One of you gave the other the cold shoulder.</text:p>
        </text:list-item>
        <text:list-item>
          <text:p text:style-name="List_20_1_Content"> You made a friend, a lesser demonic being. They have great personal power.</text:p>
        </text:list-item>
        <text:list-item>
          <text:p text:style-name="List_20_1_Content"> You made an enemy, a childhood foe who resurfaces. They make you shouty-angry. They have military connections. The dislike is the result of a personal relationship.</text:p>
        </text:list-item>
        <text:list-item>
          <text:p text:style-name="List_20_1_Content"> Word of your deeds spreads, and you gained fame or notoriety.</text:p>
        </text:list-item>
        <text:list-item>
          <text:p text:style-name="List_20_1_Content_Last"> You made an enemy, a demonic power or other supernatural evil. It's a cold war, you each ignore the other. They are a member of a royal family. Racial, religious or political bias caused the rif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4T11::08:16</meta:creation-date>
    <dc:creator>Generated</dc:creator>
    <dc:date>2025-04-24T11::08:16</dc:date>
    <dc:language>en-US</dc:language>
    <meta:editing-cycles>1</meta:editing-cycles>
    <meta:editing-duration>PT0S</meta:editing-duration>
    <dc:title>ironclaw:albalifepath</dc:title>
  </office:meta>
</office:document-meta>
</file>