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careers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calabrian_and_more_careers_1"/><text:bookmark-start text:name="calabrian_and_more_careers"/>Calabrian (and more) Careers<text:bookmark-end text:name="__RefHeading___calabrian_and_more_careers_1"/><text:bookmark-end text:name="calabrian_and_more_careers"/></text:h>
      <text:p text:style-name="Text_20_body">Alchemist §<text:line-break/>
Almaghnatisia § (mental mage)<text:line-break/>
Almoner (White Mage)<text:line-break/>
Apothecary *<text:line-break/>
Artisan ¥<text:line-break/>
Artist *<text:line-break/>
Ascetic †¥<text:line-break/>
Assassin ¥<text:line-break/>
Badjaduya § (elementalist)<text:line-break/>
Bandit *<text:line-break/>
Barber *<text:line-break/>
Bawd<text:line-break/>
Beggar *¥<text:line-break/>
Beguine † (spirit mage)<text:line-break/>
Black Angel § (undead hunter)<text:line-break/>
Bodyguard<text:line-break/>
Bounty-Hunter<text:line-break/>
Boxer ¥<text:line-break/>
Braggart ¥<text:line-break/>
Brehon † (Phelan diplomat or lawyer)<text:line-break/>
Brigand ¥<text:line-break/>
Brute ¥<text:line-break/>
Bureaucrat ¥<text:line-break/>
Burglar<text:line-break/>
Cavalier *<text:line-break/>
Charlatan<text:line-break/>
Champion *<text:line-break/>
Changes Wizard ¥ (subtle fate or <text:span text:style-name="Emphasis">feng shui</text:span> magician)<text:line-break/>
Clown ‡<text:line-break/>
Coachman *<text:line-break/>
Craftsman *<text:line-break/>
Crusader †<text:line-break/>
Curraidh † (combative Druid)<text:line-break/>
Dabbler † (…in magic)<text:line-break/>
Dastani § (astrologer and navigator)<text:line-break/>
Debo Shih ¥ (martial artist with magic to back it up)<text:line-break/>
Dervish §<text:line-break/>
Destitute ¥<text:line-break/>
Dilettante<text:line-break/>
Diplomat *<text:line-break/>
Djed-hakim § (necromancer)<text:line-break/>
Doctor ¥<text:line-break/>
Dopplesöldner (soldier specialized in two-handed weapons)<text:line-break/>
Elementalist<text:line-break/>
Engineer *<text:line-break/>
Entertainer *<text:line-break/>
Escort ¥ (not like that! another bodyguard build!)<text:line-break/>
Explorer<text:line-break/>
Farmer *<text:line-break/>
Fence *<text:line-break/>
Flamboyant ¥ (flashy brawler)<text:line-break/>
Functionary *<text:line-break/>
Gambler *<text:line-break/>
Gelassenheiter † (devout laborer)<text:line-break/>
Haranguer ‡ (rabble-rouser)<text:line-break/>
Herbalist *<text:line-break/>
Hermit †<text:line-break/>
Hexenhammer † (spirit-magic paladin)<text:line-break/>
Highwayman *<text:line-break/>
Hobgoblin ‡ (assassin posing as a performer)<text:line-break/>
Hospitaller § (healer-knight)<text:line-break/>
Hunter *<text:line-break/>
Immortal Sage ¥ (practitioner of large-scale, slow-acting magics)<text:line-break/>
Initiate † (in a religious tradition or cult)<text:line-break/>
Inquisitor †<text:line-break/>
Irregular ¥<text:line-break/>
Itinerant Fool ‡<text:line-break/>
Jailer *<text:line-break/>
Janissary § (elite infantry)<text:line-break/>
Jester ‡<text:line-break/>
Jinxter ‡ (sharp-tongued practitioner of minor magics)<text:line-break/>
Knight-Errant<text:line-break/>
Lancer ¥ (charioteer)<text:line-break/>
Lobbyist ¥<text:line-break/>
Marine *<text:line-break/>
Marauder *<text:line-break/>
Medjey § (Akoman mercenary)<text:line-break/>
Mercenary<text:line-break/>
Merchant *<text:line-break/>
Messenger<text:line-break/>
Method Archer ¥ (like the stereotypical “Zen” archer)<text:line-break/>
Midwife †<text:line-break/>
Militiaman *<text:line-break/>
Minister ¥<text:line-break/>
Mime ‡<text:line-break/>
Money-Lender ¥<text:line-break/>
Mugger ¥<text:line-break/>
Navigator *<text:line-break/>
Naybob ‡ (…pessimist?)<text:line-break/>
Nomad ¥<text:line-break/>
Oracle †<text:line-break/>
Ordinary † (i.e., low-ranking clergy)<text:line-break/>
Ostler *<text:line-break/>
Outlaw *<text:line-break/>
Ovate † (Druidic theologian)<text:line-break/>
Paladin<text:line-break/>
Patsy ‡<text:line-break/>
Peasant ¥<text:line-break/>
Peddler *<text:line-break/>
Perfect Knight ¥ (warrior poet)<text:line-break/>
Physician *<text:line-break/>
Picaro ‡ (streetwise jokester)<text:line-break/>
Pickpocket *<text:line-break/>
Pilgrim †<text:line-break/>
Pioneer (a combat engineer)</text:p>
      <text:list text:style-name="List_20_1" text:continue-numbering="false">
        <text:list-item>
          <text:p text:style-name="List_20_1_Content_First"> <text:span text:style-name="Emphasis">Skills</text:span>: Craft, Digging, Stealth</text:p>
        </text:list-item>
        <text:list-item>
          <text:p text:style-name="List_20_1_Content"> <text:span text:style-name="Emphasis">Gifts</text:span>: Haggling, Resolve, Veteran</text:p>
        </text:list-item>
        <text:list-item>
          <text:p text:style-name="List_20_1_Content_Last"> <text:span text:style-name="Emphasis">Trappings</text:span>: Thick gloves (or cestus if you have Brawling Fighter), mantlet (wooden shield), e-tool (hatchet), hilti (lever crossbow), leather armor</text:p>
        </text:list-item>
      </text:list>
      <text:p text:style-name="Text_20_body">Pit Fighter<text:line-break/>
Poltroon ‡ (taunting fighter)<text:line-break/>
Postulant † (White Mage aspiring to priesthood)<text:line-break/>
Preacher †<text:line-break/>
Priest/Priestess *<text:line-break/>
Procurer ¥<text:line-break/>
Purity Wizard ¥ (??)<text:line-break/>
Qanundari § (Akoman police)<text:line-break/>
Qäs § (Akoman white mage)<text:line-break/>
Questor † (tithe collector)<text:line-break/>
Racketeer ¥<text:line-break/>
Rake<text:line-break/>
Ranger<text:line-break/>
Robber *<text:line-break/>
Sacristan † (keeper of sacred groves)<text:line-break/>
Sailor *<text:line-break/>
Scholar *<text:line-break/>
Scout<text:line-break/>
Scribe ¥<text:line-break/>
Sectary † (clergy of an unpopular religion)<text:line-break/>
Seer *<text:line-break/>
Sexton † (church clerk)<text:line-break/>
Servant *<text:line-break/>
Sibyl † (women-only fortune mages)<text:line-break/>
Slaver *<text:line-break/>
Snitch *<text:line-break/>
Soldier<text:line-break/>
Soothsayer ¥<text:line-break/>
Sorcerer<text:line-break/>
Spellbinder (mesmer/esper/mentalist)<text:line-break/>
Spirit Hunter ¥<text:line-break/>
Sportster §<text:line-break/>
Spy *<text:line-break/>
Stooge ‡<text:line-break/>
Storyteller ¥<text:line-break/>
Sword Dancer ¥<text:line-break/>
Taoist Wizard ¥<text:line-break/>
Tax Collector ¥<text:line-break/>
Tazekar § (ascetic spirit mage)<text:line-break/>
Thaumaturge (uses “pure energy” magic, divination, countermagic)<text:line-break/>
Tomb Defender ¥<text:line-break/>
Town Fool ‡<text:line-break/>
Trader ¥<text:line-break/>
Vagabond<text:line-break/>
Vagrant Warrior ¥<text:line-break/>
Vidame † (bodyguard to a priestess)<text:line-break/>
Vizier §<text:line-break/>
Warlock<text:line-break/>
Warlord §<text:line-break/>
Watchman *<text:line-break/>
Witch Finder *<text:line-break/>
Worker *</text:p>
      <text:p text:style-name="Text_20_body">*: Found in <text:span text:style-name="Emphasis">Host's Handbook</text:span><text:line-break/>
†: Found in <text:span text:style-name="Emphasis">Book of Mysteries</text:span><text:line-break/>
‡: Found in <text:span text:style-name="Emphasis">Book of Fools</text:span><text:line-break/>
¥: Found in <text:span text:style-name="Emphasis">Book of Jade</text:span><text:line-break/>
§: Found in <text:span text:style-name="Emphasis">Book of Horn and Ivor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18::50:49</meta:creation-date>
    <dc:creator>Generated</dc:creator>
    <dc:date>2026-03-21T18::50:49</dc:date>
    <dc:language>en-US</dc:language>
    <meta:editing-cycles>1</meta:editing-cycles>
    <meta:editing-duration>PT0S</meta:editing-duration>
    <dc:title>ironclaw:careers</dc:title>
  </office:meta>
</office:document-meta>
</file>