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ironclaw:game_timeline"/>Back to <text:a xlink:type="simple" xlink:href="https://wiki.wishray.com/doku.php?id=ironclaw:ironclaw" text:style-name="Internet_20_link" text:visited-style-name="Visited_20_Internet_20_Link">Ironclaw</text:a></text:span></text:p>
      <text:h text:style-name="Heading_20_1" text:outline-level="1"><text:bookmark-start text:name="__RefHeading___recent_and_in-play_events_1"/><text:bookmark-start text:name="recent_and_in-play_events"/>Recent and In-Play Events<text:bookmark-end text:name="__RefHeading___recent_and_in-play_events_1"/><text:bookmark-end text:name="recent_and_in-play_ev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Event</text:p>
          </table:table-cell>
          <table:table-cell office:value-type="string" table:style-name="tableheader">
            <text:p text:style-name="Table_20_Heading">Game</text:p>
          </table:table-cell>
        </table:table-row>
        <table:table-row>
          <table:table-cell office:value-type="string" table:style-name="tablecell">
            <text:p text:style-name="tablealignleft">21 Strawberry (Vadimônia) 882</text:p>
          </table:table-cell>
          <table:table-cell office:value-type="string" table:style-name="tablecell">
            <text:p text:style-name="tablealignleft">Don Fidelio di Rinaldi marries Amalsand Jakoba. Amalsand and her two children, Vaslov and Annika, join the Rinaldi household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Thunder 882</text:p>
          </table:table-cell>
          <table:table-cell office:value-type="string" table:style-name="tablecell">
            <text:p text:style-name="tablealignleft">Don Fidelio declares divorce from Amalsand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 Thunder 882</text:p>
          </table:table-cell>
          <table:table-cell office:value-type="string" table:style-name="tablecell">
            <text:p text:style-name="tablealignleft">Don Fidelio and his firstborn son Lucien are found dead in the Rinaldi manor. The Jakobas and Fidelio's second son, Fabrizio, are missing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Harvest 882</text:p>
          </table:table-cell>
          <table:table-cell office:value-type="string" table:style-name="tablecell">
            <text:p text:style-name="tablealignleft">Malthus, who works for the Triskellian dockmaster, commissions the acquisition of an old cedar box, but has liquidity issues paying for it.</text:p>
          </table:table-cell>
          <table:table-cell office:value-type="string" table:style-name="tablecell">
            <text:p text:style-name="tablealignleft"><text:a xlink:type="simple" xlink:href="https://wiki.wishray.com/doku.php?id=ironclaw:session_0-4" text:style-name="Internet_20_link" text:visited-style-name="Visited_20_Internet_20_Link">Session 0-4</text:a></text:p>
          </table:table-cell>
        </table:table-row>
        <table:table-row>
          <table:table-cell office:value-type="string" table:style-name="tablecell">
            <text:p text:style-name="tablealignleft">11 Harvest 882</text:p>
          </table:table-cell>
          <table:table-cell office:value-type="string" table:style-name="tablecell">
            <text:p text:style-name="tablealignleft">A young fox bearing the name of the missing Rinaldi scion appears in Triskellian.</text:p>
          </table:table-cell>
          <table:table-cell office:value-type="string" table:style-name="tablecell">
            <text:p text:style-name="tablealignleft"><text:a xlink:type="simple" xlink:href="https://wiki.wishray.com/doku.php?id=ironclaw:session_0-1" text:style-name="Internet_20_link" text:visited-style-name="Visited_20_Internet_20_Link">Session 0-1</text:a></text:p>
          </table:table-cell>
        </table:table-row>
        <table:table-row>
          <table:table-cell office:value-type="string" table:style-name="tablecell" table:number-rows-spanned="2">
            <text:p text:style-name="tablealignleft">12 Harvest 882</text:p>
          </table:table-cell>
          <table:table-cell office:value-type="string" table:style-name="tablecell">
            <text:p text:style-name="tablealignleft">An Anonymous mage using the code word 'Recondite' hires crew.</text:p>
          </table:table-cell>
          <table:table-cell office:value-type="string" table:style-name="tablecell">
            <text:p text:style-name="tablealignleft"><text:a xlink:type="simple" xlink:href="https://wiki.wishray.com/doku.php?id=ironclaw:session_0-2" text:style-name="Internet_20_link" text:visited-style-name="Visited_20_Internet_20_Link">Session 0-2</text:a></text:p>
          </table:table-cell>
        </table:table-row>
        <table:table-row>
          <table:table-cell office:value-type="string" table:style-name="tablecell">
            <text:p text:style-name="tablealignleft">An enormous wolf named Belgrave hunts an Atavist slaver near the Chevernaise Pass.</text:p>
          </table:table-cell>
          <table:table-cell office:value-type="string" table:style-name="tablecell">
            <text:p text:style-name="tablealignleft"><text:a xlink:type="simple" xlink:href="https://wiki.wishray.com/doku.php?id=ironclaw:session_0-3" text:style-name="Internet_20_link" text:visited-style-name="Visited_20_Internet_20_Link">Session 0-3</text:a></text:p>
          </table:table-cell>
        </table:table-row>
        <table:table-row>
          <table:table-cell office:value-type="string" table:style-name="tablecell">
            <text:p text:style-name="tablealignleft">13 Harvest 882</text:p>
          </table:table-cell>
          <table:table-cell office:value-type="string" table:style-name="tablecell">
            <text:p text:style-name="tablealignleft">Due to superstition surrounding Amalsand Jakoba's magical practices, the Rinaldi manor stands empty–and ripe for plunder?</text:p>
          </table:table-cell>
          <table:table-cell office:value-type="string" table:style-name="tablecell">
            <text:p text:style-name="tablealignleft"><text:a xlink:type="simple" xlink:href="https://wiki.wishray.com/doku.php?id=ironclaw:session_0-5" text:style-name="Internet_20_link" text:visited-style-name="Visited_20_Internet_20_Link">Session 0-5</text:a></text:p>
          </table:table-cell>
        </table:table-row>
      </table:table>
      <text:h text:style-name="Heading_20_1" text:outline-level="1"><text:bookmark-start text:name="__RefHeading___group_goals_2"/><text:bookmark-start text:name="group_goals"/>Group Goals<text:bookmark-end text:name="__RefHeading___group_goals_2"/><text:bookmark-end text:name="group_goals"/></text:h>
      <text:list text:style-name="List_20_1" text:continue-numbering="false">
        <text:list-item>
          <text:p text:style-name="List_20_1_Content_First"> Capture or kill the Atavist slaver in the Rothos Mountains.</text:p>
        </text:list-item>
        <text:list-item>
          <text:p text:style-name="List_20_1_Content"> Get Shadow the money he's owed.</text:p>
        </text:list-item>
        <text:list-item>
          <text:p text:style-name="List_20_1_Content_Last"> Clean out any valuables sitting in the Rinaldi man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2T04::04:56</meta:creation-date>
    <dc:creator>Generated</dc:creator>
    <dc:date>2026-04-12T04::04:56</dc:date>
    <dc:language>en-US</dc:language>
    <meta:editing-cycles>1</meta:editing-cycles>
    <meta:editing-duration>PT0S</meta:editing-duration>
    <dc:title>ironclaw:game_timeline</dc:title>
  </office:meta>
</office:document-meta>
</file>