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ronclaw:house_rules"/>Back to <text:a xlink:type="simple" xlink:href="https://wiki.wishray.com/doku.php?id=ironclaw:ironclaw" text:style-name="Internet_20_link" text:visited-style-name="Visited_20_Internet_20_Link">Ironclaw</text:a></text:span></text:p>
      <text:h text:style-name="Heading_20_1" text:outline-level="1"><text:bookmark-start text:name="__RefHeading___house_rules_1"/><text:bookmark-start text:name="house_rules"/>House Rules<text:bookmark-end text:name="__RefHeading___house_rules_1"/><text:bookmark-end text:name="house_rules"/></text:h>
      <text:p text:style-name="Text_20_body">Things we're doing not strictly by the book.</text:p>
      <text:list text:style-name="List_20_1" text:continue-numbering="false">
        <text:list-item>
          <text:p text:style-name="List_20_1_Content_First"> <text:span text:style-name="Strong_20_Emphasis">Literacy</text:span> (corebook p. 9): Characters are literate in the languages they speak. If you want to play a character who can't read and write, you can take “Illiteracy” as a Flaw!</text:p>
        </text:list-item>
        <text:list-item>
          <text:p text:style-name="List_20_1_Content"> <text:span text:style-name="Strong_20_Emphasis">Experience</text:span> (corebook p. 133): Disregard the sentence beginning “You must immediately spend those Experience…”. Players can bank as much Experience as desired and spend it at any time.</text:p>
        </text:list-item>
        <text:list-item>
          <text:p text:style-name="List_20_1_Content_Last"> <text:span text:style-name="Strong_20_Emphasis">The Way of Changes</text:span> (<text:span text:style-name="Emphasis">Book of Jade</text:span> p. 510): Doesn't require Zhongwen Language. You may take Apprentice Magic Gifts without the Trappings prerequisite, to represent self-taught or instinctive magic. If you take this option, replace “X (Battle)” refresh abilities with “X (Chapter)”. If you obtain the relevant Trappings Gift later, the refresh rate returns to as writ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3::44:33</meta:creation-date>
    <dc:creator>Generated</dc:creator>
    <dc:date>2026-04-14T03::44:33</dc:date>
    <dc:language>en-US</dc:language>
    <meta:editing-cycles>1</meta:editing-cycles>
    <meta:editing-duration>PT0S</meta:editing-duration>
    <dc:title>ironclaw:house_rules</dc:title>
  </office:meta>
</office:document-meta>
</file>