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mechanics_overview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it_s_time_to_roll_some_dice_in_ironclaw_1"/><text:bookmark-start text:name="it_s_time_to_roll_some_dice_in_ironclaw"/>It's time to roll some dice in Ironclaw!<text:bookmark-end text:name="__RefHeading___it_s_time_to_roll_some_dice_in_ironclaw_1"/><text:bookmark-end text:name="it_s_time_to_roll_some_dice_in_ironclaw"/></text:h>
      <text:list text:style-name="Numbering_20_1" text:continue-numbering="false">
        <text:list-item>
          <text:p text:style-name="Numbering_20_1_Content_First"> <text:span text:style-name="Strong_20_Emphasis">Host sets difficulty.</text:span> </text:p>
          <text:list text:style-name="List_20_1">
            <text:list-item>
              <text:p text:style-name="List_20_1_Content"> <text:span text:style-name="Emphasis">Standard difficulty</text:span> is 3.</text:p>
            </text:list-item>
            <text:list-item>
              <text:p text:style-name="List_20_1_Content"> If this is an opposed roll, or if you’re suffering from a penalty, you won’t know the exact difficulty yet.</text:p>
            </text:list-item>
          </text:list>
        </text:list-item>
        <text:list-item>
          <text:p text:style-name="Numbering_20_1_Content"> <text:span text:style-name="Strong_20_Emphasis">Can anyone assist?</text:span> </text:p>
          <text:list text:style-name="List_20_1">
            <text:list-item>
              <text:p text:style-name="List_20_1_Content"> Assistants make rolls of their own, at standard difficulty. </text:p>
            </text:list-item>
            <text:list-item>
              <text:p text:style-name="List_20_1_Content"> Each successful assist gives you a d8 bonus.</text:p>
            </text:list-item>
            <text:list-item>
              <text:p text:style-name="List_20_1_Content"> If an assist botches, the whole task is ruined; stop here!</text:p>
            </text:list-item>
          </text:list>
        </text:list-item>
        <text:list-item>
          <text:p text:style-name="Numbering_20_1_Content"> <text:span text:style-name="Strong_20_Emphasis">Assemble dice pool.</text:span> </text:p>
          <text:list text:style-name="List_20_1">
            <text:list-item>
              <text:p text:style-name="List_20_1_Content"> A Trait die</text:p>
            </text:list-item>
            <text:list-item>
              <text:p text:style-name="List_20_1_Content"> All the dice for one of your Skills</text:p>
            </text:list-item>
            <text:list-item>
              <text:p text:style-name="List_20_1_Content"> Bonuses from Gifts, assists, etc.</text:p>
            </text:list-item>
            <text:list-item>
              <text:p text:style-name="List_20_1_Content"> The Host will suggest a Trait+Skill pair, but you can negotiate if you feel something else better fits your character’s approach!</text:p>
            </text:list-item>
          </text:list>
        </text:list-item>
        <text:list-item>
          <text:p text:style-name="Numbering_20_1_Content"> <text:span text:style-name="Strong_20_Emphasis">Roll!</text:span></text:p>
          <text:list text:style-name="List_20_1">
            <text:list-item>
              <text:p text:style-name="List_20_1_Content"> Dorfl example: <text:span text:style-name="Source_20_Text">!1d12+2d8+1d4</text:span></text:p>
            </text:list-item>
            <text:list-item>
              <text:p text:style-name="List_20_1_Content"> If the roll was opposed or had a randomized penalty, your opposition also rolls now. The highest number showing on those dice becomes your difficulty.</text:p>
            </text:list-item>
            <text:list-item>
              <text:p text:style-name="List_20_1_Content"> Did any of your dice come up 1? Do you have <text:span text:style-name="Emphasis">favor</text:span>, such as a relevant Favorite Use of the Skill being rolled? Then you may re-roll one 1, now.</text:p>
            </text:list-item>
          </text:list>
        </text:list-item>
        <text:list-item>
          <text:p text:style-name="Numbering_20_1_Content"> <text:span text:style-name="Strong_20_Emphasis">Read your highest dice.</text:span></text:p>
          <text:list text:style-name="List_20_1">
            <text:list-item>
              <text:p text:style-name="List_20_1_Content"> Multiple dice exceeded the difficulty: <text:span text:style-name="Emphasis">success with additional benefits!</text:span></text:p>
            </text:list-item>
            <text:list-item>
              <text:p text:style-name="List_20_1_Content"> One die exceeded the difficulty: <text:span text:style-name="Emphasis">success!</text:span></text:p>
            </text:list-item>
            <text:list-item>
              <text:p text:style-name="List_20_1_Content"> No dice exceeded the difficulty, but one or more tied: can you claim some momentary advantage to tip the scales? If so, <text:span text:style-name="Emphasis">success</text:span>. If not, the task produces a mixed, uncertain, or delayed result.</text:p>
            </text:list-item>
            <text:list-item>
              <text:p text:style-name="List_20_1_Content"> All dice fell under the difficulty: <text:span text:style-name="Emphasis">failure.</text:span></text:p>
            </text:list-item>
            <text:list-item>
              <text:p text:style-name="List_20_1_Content_Last"> All dice came up 1: <text:span text:style-name="Emphasis">botch!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4:11</meta:creation-date>
    <dc:creator>Generated</dc:creator>
    <dc:date>2026-05-07T17::54:11</dc:date>
    <dc:language>en-US</dc:language>
    <meta:editing-cycles>1</meta:editing-cycles>
    <meta:editing-duration>PT0S</meta:editing-duration>
    <dc:title>ironclaw:mechanics_overview</dc:title>
  </office:meta>
</office:document-meta>
</file>