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sonp_gm:games"/><text:bookmark-start text:name="__RefHeading___game_1"/><text:bookmark-start text:name="game"/>Game<text:bookmark-end text:name="__RefHeading___game_1"/><text:bookmark-end text:name="game"/></text:h>
      <text:p text:style-name="Text_20_body">My games!</text:p>
      <text:h text:style-name="Heading_20_2" text:outline-level="2"><text:bookmark-start text:name="__RefHeading___index_2"/><text:bookmark-start text:name="index"/>Index<text:bookmark-end text:name="__RefHeading___index_2"/><text:bookmark-end text:name="index"/></text:h>
      <text:list text:style-name="List_20_1" text:continue-numbering="false">
        <text:list-item>
          <text:p text:style-name="List_20_1_Content_First"> <text:a xlink:type="simple" xlink:href="https://wiki.wishray.com/doku.php?id=jasonp_gm:first_cgg_playtest" text:style-name="Internet_20_link" text:visited-style-name="Visited_20_Internet_20_Link">First CGG Playtest</text:a> - ETF Boston in the Serpentine Spinway!</text:p>
        </text:list-item>
        <text:list-item>
          <text:p text:style-name="List_20_1_Content_Last"> <text:a xlink:type="simple" xlink:href="https://wiki.wishray.com/doku.php?id=jasonp_gm:second_cgg_playtest" text:style-name="Internet_20_link" text:visited-style-name="Visited_20_Internet_20_Link">Second CGG Playtest</text:a> - ETF Toledo in the Serpentine Spinway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4T09::16:01</meta:creation-date>
    <dc:creator>Generated</dc:creator>
    <dc:date>2025-04-04T09::16:01</dc:date>
    <dc:language>en-US</dc:language>
    <meta:editing-cycles>1</meta:editing-cycles>
    <meta:editing-duration>PT0S</meta:editing-duration>
    <dc:title>jasonp_gm:games</dc:title>
  </office:meta>
</office:document-meta>
</file>