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sonp_gm:second_cgg_playtest"/><text:bookmark-start text:name="__RefHeading___etf_corvette_toledo_1"/><text:bookmark-start text:name="etf_corvette_toledo"/>ETF Corvette Toledo<text:bookmark-end text:name="__RefHeading___etf_corvette_toledo_1"/><text:bookmark-end text:name="etf_corvette_toledo"/></text:h>
      <text:list text:style-name="List_20_1" text:continue-numbering="false">
        <text:list-item>
          <text:p text:style-name="List_20_1_Content_First"> <text:span text:style-name="Strong_20_Emphasis">General Specs</text:span>: ?</text:p>
        </text:list-item>
        <text:list-item>
          <text:p text:style-name="List_20_1_Content"> <text:span text:style-name="Strong_20_Emphasis">Designation</text:span>: EOV Toledo, as launched from Endeavor station June 3111.</text:p>
        </text:list-item>
        <text:list-item>
          <text:p text:style-name="List_20_1_Content"> <text:span text:style-name="Strong_20_Emphasis">Systems</text:span>: ?</text:p>
          <text:list text:style-name="List_20_1">
            <text:list-item>
              <text:p text:style-name="List_20_1_Content_Last"> ?</text:p>
            </text:list-item>
          </text:list>
        </text:list-item>
      </text:list>
      <text:h text:style-name="Heading_20_2" text:outline-level="2"><text:bookmark-start text:name="__RefHeading___toledo_crew_2"/><text:bookmark-start text:name="toledo_crew"/>Toledo Crew<text:bookmark-end text:name="__RefHeading___toledo_crew_2"/><text:bookmark-end text:name="toledo_crew"/></text:h>
      <text:p text:style-name="Text_20_body">? Total at launch</text:p>
      <text:list text:style-name="Numbering_20_1" text:continue-numbering="false">
        <text:list-item>
          <text:p text:style-name="Numbering_20_1_Content_First"> Captain: <text:span text:style-name="Strong_20_Emphasis">Todd</text:span>, intellectual, young and full of ideas.</text:p>
        </text:list-item>
        <text:list-item>
          <text:p text:style-name="Numbering_20_1_Content"> Executive Officer: <text:span text:style-name="Strong_20_Emphasis">Zoo</text:span> Nut Schuck (Dan's PC), think Micheal Ironside from Starship Troopers. Grizzled combat veteran with an attitude.</text:p>
        </text:list-item>
        <text:list-item>
          <text:p text:style-name="Numbering_20_1_Content"> Chief Engineer: <text:span text:style-name="Strong_20_Emphasis">Gary</text:span>, veteran engineer, wants to let everyone else do his work, Danny Devito.</text:p>
        </text:list-item>
        <text:list-item>
          <text:p text:style-name="Numbering_20_1_Content"> Chief Medical: <text:span text:style-name="Strong_20_Emphasis">Dima</text:span> (Loren's PC), Russian medical specialist and academic. </text:p>
        </text:list-item>
        <text:list-item>
          <text:p text:style-name="Numbering_20_1_Content"> Chief Security: <text:span text:style-name="Strong_20_Emphasis">Dasyuridae</text:span> (Jeff's PC), Hoo Shoo Whee, furry ninja operative.</text:p>
        </text:list-item>
        <text:list-item>
          <text:p text:style-name="Numbering_20_1_Content"> Engineer Officer: <text:span text:style-name="Strong_20_Emphasis">Grant Brown</text:span> (Adam's PC), greedy gadget collector.</text:p>
        </text:list-item>
        <text:list-item>
          <text:p text:style-name="Numbering_20_1_Content"> Expanse Liason: <text:span text:style-name="Strong_20_Emphasis">Kay</text:span>, Hoo Shoo Whee, quiet and compassionate. No official position.</text:p>
        </text:list-item>
        <text:list-item>
          <text:p text:style-name="Numbering_20_1_Content"> Officer: <text:span text:style-name="Strong_20_Emphasis">Jack</text:span>, Crazed social luminary, commander. Male. Command.</text:p>
        </text:list-item>
        <text:list-item>
          <text:p text:style-name="Numbering_20_1_Content"> Officer: <text:span text:style-name="Strong_20_Emphasis">Vernon</text:span>, Kol Ten. Personnel and duty manager. Command.</text:p>
        </text:list-item>
        <text:list-item>
          <text:p text:style-name="Numbering_20_1_Content"> Officer: <text:span text:style-name="Strong_20_Emphasis">Adrian</text:span>, security. Male.</text:p>
        </text:list-item>
        <text:list-item>
          <text:p text:style-name="Numbering_20_1_Content"> Officer: <text:span text:style-name="Strong_20_Emphasis">John</text:span>, command, (Pete's PC) none.</text:p>
        </text:list-item>
        <text:list-item>
          <text:p text:style-name="Numbering_20_1_Content"> Petty Officer: <text:span text:style-name="Strong_20_Emphasis">Sarah</text:span>. Science Specialist (Exotic). Female.</text:p>
        </text:list-item>
        <text:list-item>
          <text:p text:style-name="Numbering_20_1_Content"> Petty Officer: <text:span text:style-name="Strong_20_Emphasis">Kyle Long</text:span>. ISOtech specialist, engineer, Silver Sentinels. Male.</text:p>
        </text:list-item>
        <text:list-item>
          <text:p text:style-name="Numbering_20_1_Content"> Petty Officer: <text:span text:style-name="Strong_20_Emphasis">Smith</text:span>, Guu Emm Shee. Science.</text:p>
        </text:list-item>
        <text:list-item>
          <text:p text:style-name="Numbering_20_1_Content"> Crewman: Mavis, Gaa Men. Science.</text:p>
        </text:list-item>
        <text:list-item>
          <text:p text:style-name="Numbering_20_1_Content"> Crewman: Leena. Medical. Female.</text:p>
        </text:list-item>
        <text:list-item>
          <text:p text:style-name="Numbering_20_1_Content"> Crewman: Santana. Medical. Female.</text:p>
        </text:list-item>
        <text:list-item>
          <text:p text:style-name="Numbering_20_1_Content"> Crewman: Ardele. Science. Male.</text:p>
        </text:list-item>
        <text:list-item>
          <text:p text:style-name="Numbering_20_1_Content"> Crewman: Meg. Security. Female.</text:p>
        </text:list-item>
        <text:list-item>
          <text:p text:style-name="Numbering_20_1_Content"> Crewman: Monet. Security. Male.</text:p>
        </text:list-item>
        <text:list-item>
          <text:p text:style-name="Numbering_20_1_Content"> Crewman: Eryn. Engineer. Female.</text:p>
        </text:list-item>
        <text:list-item>
          <text:p text:style-name="Numbering_20_1_Content"> Crewman: Davis, Guu Emm Shee.</text:p>
        </text:list-item>
        <text:list-item>
          <text:p text:style-name="Numbering_20_1_Content"> Crewman: Ava, Gaa Men. Science.</text:p>
        </text:list-item>
        <text:list-item>
          <text:p text:style-name="Numbering_20_1_Content"> Crewman: Basil. Science. Male.</text:p>
        </text:list-item>
        <text:list-item>
          <text:p text:style-name="Numbering_20_1_Content"> Crewman: Miyoko, Taak Rhay (Human). Engineer. Young slender.</text:p>
        </text:list-item>
        <text:list-item>
          <text:p text:style-name="Numbering_20_1_Content_Last"> Crewman: Mercy. Science. Male.</text:p>
        </text:list-item>
      </text:list>
      <text:h text:style-name="Heading_20_2" text:outline-level="2"><text:bookmark-start text:name="__RefHeading___crew_contacts_3"/><text:bookmark-start text:name="crew_contacts"/>Crew Contacts<text:bookmark-end text:name="__RefHeading___crew_contacts_3"/><text:bookmark-end text:name="crew_contacts"/></text:h>
      <text:list text:style-name="List_20_1" text:continue-numbering="false">
        <text:list-item>
          <text:p text:style-name="List_20_1_Content_First"> Ileela</text:p>
          <text:list text:style-name="List_20_1">
            <text:list-item>
              <text:p text:style-name="List_20_1_Content"> ?</text:p>
            </text:list-item>
            <text:list-item>
              <text:p text:style-name="List_20_1_Content"> ?</text:p>
            </text:list-item>
            <text:list-item>
              <text:p text:style-name="List_20_1_Content"> ?</text:p>
            </text:list-item>
          </text:list>
        </text:list-item>
        <text:list-item>
          <text:p text:style-name="List_20_1_Content"> ?</text:p>
          <text:list text:style-name="List_20_1">
            <text:list-item>
              <text:p text:style-name="List_20_1_Content_Last"> ?</text:p>
            </text:list-item>
          </text:list>
        </text:list-item>
      </text:list>
      <text:h text:style-name="Heading_20_2" text:outline-level="2"><text:bookmark-start text:name="__RefHeading___diligence_4"/><text:bookmark-start text:name="diligence"/>Diligence<text:bookmark-end text:name="__RefHeading___diligence_4"/><text:bookmark-end text:name="diligence"/></text:h>
      <text:list text:style-name="List_20_1" text:continue-numbering="false">
        <text:list-item>
          <text:p text:style-name="LastListParagraph_List_20_1_Content_First"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2::17:25</meta:creation-date>
    <dc:creator>Generated</dc:creator>
    <dc:date>2025-04-04T12::17:25</dc:date>
    <dc:language>en-US</dc:language>
    <meta:editing-cycles>1</meta:editing-cycles>
    <meta:editing-duration>PT0S</meta:editing-duration>
    <dc:title>jasonp_gm:second_cgg_playtest</dc:title>
  </office:meta>
</office:document-meta>
</file>