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gs:lxndr"/>This page is redirected to <text:a xlink:type="simple" xlink:href="https://wiki.wishray.com/doku.php?id=costentyn_talarath" text:style-name="Internet_20_link" text:visited-style-name="Visited_20_Internet_20_Link">costentyn_talarath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3-17T12::01:26</meta:creation-date>
    <dc:creator>Generated</dc:creator>
    <dc:date>2026-03-17T12::01:26</dc:date>
    <dc:language>en-US</dc:language>
    <meta:editing-cycles>1</meta:editing-cycles>
    <meta:editing-duration>PT0S</meta:editing-duration>
    <dc:title>jugs:lxndr</dc:title>
  </office:meta>
</office:document-meta>
</file>