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gs:northern_lights"/><text:bookmark-start text:name="__RefHeading___northern_lights_1"/><text:bookmark-start text:name="northern_lights"/>Northern Lights<text:bookmark-end text:name="__RefHeading___northern_lights_1"/><text:bookmark-end text:name="northern_lights"/></text:h>
      <text:p text:style-name="Text_20_body">A high-magic, high-fantasy adventure game using JUGS and leveraging OSRIC.</text:p>
      <text:list text:style-name="List_20_1" text:continue-numbering="false">
        <text:list-item>
          <text:p text:style-name="List_20_1_Content_First"> Character Template: <text:a xlink:type="simple" xlink:href="https://wiki.wishray.com/doku.php?id=jugs:template" text:style-name="Internet_20_link" text:visited-style-name="Visited_20_Internet_20_Link">Template</text:a></text:p>
        </text:list-item>
        <text:list-item>
          <text:p text:style-name="List_20_1_Content_Last"> Tools: <text:a xlink:type="simple" xlink:href="http://random-generator.com/index.php?title=Fantasy_Names" text:style-name="Internet_20_link" text:visited-style-name="Visited_20_Internet_20_Link">Random Name Generator</text:a></text:p>
        </text:list-item>
      </text:list>
      <text:h text:style-name="Heading_20_2" text:outline-level="2"><text:bookmark-start text:name="__RefHeading___playtest_one_2"/><text:bookmark-start text:name="playtest_one"/>Playtest One<text:bookmark-end text:name="__RefHeading___playtest_one_2"/><text:bookmark-end text:name="playtest_one"/></text:h>
      <text:list text:style-name="List_20_1" text:continue-numbering="false">
        <text:list-item>
          <text:p text:style-name="List_20_1_Content_First"> Characters: <text:a xlink:type="simple" xlink:href="https://wiki.wishray.com/doku.php?id=northern_lights:tarmaine_tarascansar" text:style-name="Internet_20_link" text:visited-style-name="Visited_20_Internet_20_Link">Tarmaine Tarascansar</text:a>, <text:a xlink:type="simple" xlink:href="https://wiki.wishray.com/doku.php?id=northern_lights:costentyn_talarath" text:style-name="Internet_20_link" text:visited-style-name="Visited_20_Internet_20_Link">Costentyn Talarath</text:a></text:p>
        </text:list-item>
        <text:list-item>
          <text:p text:style-name="List_20_1_Content"> Non-Player Characters: Killian Rowfor, <text:a xlink:type="simple" xlink:href="https://wiki.wishray.com/doku.php?id=jugs:penelope_longwater" text:style-name="Internet_20_link" text:visited-style-name="Visited_20_Internet_20_Link">Penelope Longwater</text:a>, <text:a xlink:type="simple" xlink:href="https://wiki.wishray.com/doku.php?id=jugs:gerghan_gulf" text:style-name="Internet_20_link" text:visited-style-name="Visited_20_Internet_20_Link">Gerghan Gulf</text:a></text:p>
        </text:list-item>
        <text:list-item>
          <text:p text:style-name="List_20_1_Content_Last"> Note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8T07::23:35</meta:creation-date>
    <dc:creator>Generated</dc:creator>
    <dc:date>2026-03-18T07::23:35</dc:date>
    <dc:language>en-US</dc:language>
    <meta:editing-cycles>1</meta:editing-cycles>
    <meta:editing-duration>PT0S</meta:editing-duration>
    <dc:title>jugs:northern_lights</dc:title>
  </office:meta>
</office:document-meta>
</file>