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uragami.ddns.net/share/" text:style-name="Internet_20_link" text:visited-style-name="Visited_20_Internet_20_Link">http://muragami.ddns.net/share/</text:a></text:p>
      <text:p text:style-name="Text_20_body"><text:a xlink:type="simple" xlink:href="https://wiki.wishray.com/doku.php?id=jugs:template" text:style-name="Internet_20_link" text:visited-style-name="Visited_20_Internet_20_Link">Character Template</text:a></text:p>
      <text:p text:style-name="Text_20_body"><text:a xlink:type="simple" xlink:href="https://wiki.wishray.com/doku.php?id=jugs:lxndr" text:style-name="Internet_20_link" text:visited-style-name="Visited_20_Internet_20_Link">Lxndr's Charac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3T07::27:16</meta:creation-date>
    <dc:creator>Generated</dc:creator>
    <dc:date>2026-03-23T07::27:16</dc:date>
    <dc:language>en-US</dc:language>
    <meta:editing-cycles>1</meta:editing-cycles>
    <meta:editing-duration>PT0S</meta:editing-duration>
    <dc:title>jugs</dc:title>
  </office:meta>
</office:document-meta>
</file>