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mp_space_saga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Jump Space Saga is a board game with a strong focus on cooperative play. The players take on the roles of crew members of a ship that has become lost in space because of a Jump Drive failure. Now they race to survive scenarios while trying to assemble a functional Jump Map home before a Disaster befalls them all. It is heavily inspired by the fiction of Forbidden Planet and Lost in Space, but offers its own interesting universe to explore as you play.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p text:style-name="Horizontal_20_Line"/>
      <text:p text:style-name="Text_20_body"><text:span text:style-name="Strong_20_Emphasis">Basics:</text:span></text:p>
      <text:list text:style-name="List_20_1" text:continue-numbering="false">
        <text:list-item>
          <text:p text:style-name="LastListParagraph_List_20_1_Content_First"> <text:a xlink:type="simple" xlink:href="https://wiki.wishray.com/doku.php?id=start" text:style-name="Internet_20_link" text:visited-style-name="Visited_20_Internet_20_Link">?</text:a>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2:25</meta:creation-date>
    <dc:creator>Generated</dc:creator>
    <dc:date>2025-04-11T16::32:25</dc:date>
    <dc:language>en-US</dc:language>
    <meta:editing-cycles>1</meta:editing-cycles>
    <meta:editing-duration>PT0S</meta:editing-duration>
    <dc:title>jump_space_saga</dc:title>
  </office:meta>
</office:document-meta>
</file>