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agent_concepts"/><text:bookmark-start text:name="__RefHeading___agent_concepts_1"/><text:bookmark-start text:name="agent_concepts"/>Agent Concepts<text:bookmark-end text:name="__RefHeading___agent_concepts_1"/><text:bookmark-end text:name="agent_concepts"/></text:h>
      <text:p text:style-name="Text_20_body">This is a collect of stock ideas for Agents in <text:a xlink:type="simple" xlink:href="https://wiki.wishray.com/doku.php?id=karbon" text:style-name="Internet_20_link" text:visited-style-name="Visited_20_Internet_20_Link">Karbon</text:a>, a roleplaying game about a future which questions many aspects of humanity. Each of these is a nearly complete character, with most (or all) of the Agent points used. These concepts only define: Options, Abilities, and Gear for an Agent and have a little idea of who the agent is attached. It will take only minor effort to complete them and have an Agent ready to play.</text:p>
      <text:h text:style-name="Heading_20_2" text:outline-level="2"><text:bookmark-start text:name="__RefHeading___concepts_2"/><text:bookmark-start text:name="concepts"/>Concepts<text:bookmark-end text:name="__RefHeading___concepts_2"/><text:bookmark-end text:name="concepts"/></text:h>
      <text:list text:style-name="List_20_1" text:continue-numbering="false">
        <text:list-item>
          <text:p text:style-name="List_20_1_Content_First"> <text:a xlink:type="simple" xlink:href="https://wiki.wishray.com/doku.php?id=karbon:exceptional_confidence_man" text:style-name="Internet_20_link" text:visited-style-name="Visited_20_Internet_20_Link">Exceptional Confidence Man</text:a>: This Agent was one hell of a con man, and it translates into their abilities as an Agent of the Program.</text:p>
        </text:list-item>
        <text:list-item>
          <text:p text:style-name="List_20_1_Content"> <text:a xlink:type="simple" xlink:href="https://wiki.wishray.com/doku.php?id=karbon:paramilitary_footman" text:style-name="Internet_20_link" text:visited-style-name="Visited_20_Internet_20_Link">Paramilitary Footman</text:a>: This Agent was recruited from some paramilitary outfit, making them a serious fighter as an Agent.</text:p>
        </text:list-item>
        <text:list-item>
          <text:p text:style-name="List_20_1_Content"> <text:a xlink:type="simple" xlink:href="https://wiki.wishray.com/doku.php?id=karbon:young_wire_runner" text:style-name="Internet_20_link" text:visited-style-name="Visited_20_Internet_20_Link">Young Wire Runner</text:a>: The traditional hacker type, this Agent abuses the wire for knowledge and profit.</text:p>
        </text:list-item>
        <text:list-item>
          <text:p text:style-name="List_20_1_Content"> <text:a xlink:type="simple" xlink:href="https://wiki.wishray.com/doku.php?id=karbon:hard-boiled_detective" text:style-name="Internet_20_link" text:visited-style-name="Visited_20_Internet_20_Link">Hard-boiled Detective</text:a>: This Agent was a detective before being recruited, and their keen insight offers them an edge navigating the murky waters of the program's lies.</text:p>
        </text:list-item>
        <text:list-item>
          <text:p text:style-name="List_20_1_Content"> <text:a xlink:type="simple" xlink:href="https://wiki.wishray.com/doku.php?id=karbon:captain_of_industry" text:style-name="Internet_20_link" text:visited-style-name="Visited_20_Internet_20_Link">Captain of Industry</text:a>: This Agent was once a powerful CEO, before they learned too much and the program brought them into the fold.</text:p>
        </text:list-item>
        <text:list-item>
          <text:p text:style-name="List_20_1_Content_Last"> <text:a xlink:type="simple" xlink:href="https://wiki.wishray.com/doku.php?id=karbon:old_centauri_sniper" text:style-name="Internet_20_link" text:visited-style-name="Visited_20_Internet_20_Link">Old Centauri Sniper</text:a>: The support and sniper type, trained on the Centauri stations, known for their ability and harsh demeanor.</text:p>
        </text:list-item>
      </text:list>
      <text:h text:style-name="Heading_20_2" text:outline-level="2"><text:bookmark-start text:name="__RefHeading___utilities_3"/><text:bookmark-start text:name="utilities"/>Utilities<text:bookmark-end text:name="__RefHeading___utilities_3"/><text:bookmark-end text:name="utilities"/></text:h>
      <text:list text:style-name="List_20_1" text:continue-numbering="false">
        <text:list-item>
          <text:p text:style-name="LastListParagraph_List_20_1_Content_First"> <text:a xlink:type="simple" xlink:href="https://wiki.wishray.com/doku.php?id=karbon:blank_concept_template" text:style-name="Internet_20_link" text:visited-style-name="Visited_20_Internet_20_Link">Blank Concept Template</text:a>: A template for Agent concep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1:42</meta:creation-date>
    <dc:creator>Generated</dc:creator>
    <dc:date>2026-05-07T17::51:42</dc:date>
    <dc:language>en-US</dc:language>
    <meta:editing-cycles>1</meta:editing-cycles>
    <meta:editing-duration>PT0S</meta:editing-duration>
    <dc:title>karbon:agent_concepts</dc:title>
  </office:meta>
</office:document-meta>
</file>