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bon:agent_concepts"/><text:bookmark-start text:name="__RefHeading___agent_concepts_1"/><text:bookmark-start text:name="agent_concepts"/>Agent Concepts<text:bookmark-end text:name="__RefHeading___agent_concepts_1"/><text:bookmark-end text:name="agent_concepts"/></text:h>
      <text:p text:style-name="Text_20_body">This is a collect of stock ideas for Agents in <text:a xlink:type="simple" xlink:href="https://wiki.wishray.com/doku.php?id=karbon" text:style-name="Internet_20_link" text:visited-style-name="Visited_20_Internet_20_Link">Karbon</text:a>, a roleplaying game about a future which questions many aspects of humanity. Each of these is a nearly complete character, with most of the Agent points used. These concepts only define: Options, Abilities, and Gear for an Agent and have a little idea of who the agent is attached. It will take only minor effort to complete them and have an Agent ready to play.</text:p>
      <text:h text:style-name="Heading_20_2" text:outline-level="2"><text:bookmark-start text:name="__RefHeading___concepts_2"/><text:bookmark-start text:name="concepts"/>Concepts<text:bookmark-end text:name="__RefHeading___concepts_2"/><text:bookmark-end text:name="concep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8T12::02:07</meta:creation-date>
    <dc:creator>Generated</dc:creator>
    <dc:date>2025-04-18T12::02:07</dc:date>
    <dc:language>en-US</dc:language>
    <meta:editing-cycles>1</meta:editing-cycles>
    <meta:editing-duration>PT0S</meta:editing-duration>
    <dc:title>karbon:agent_concepts</dc:title>
  </office:meta>
</office:document-meta>
</file>